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OpenSymbol" svg:font-family="OpenSymbol"/>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992cm" table:align="margins"/>
    </style:style>
    <style:style style:name="Table1.A" style:family="table-column">
      <style:table-column-properties style:column-width="3.598cm" style:rel-column-width="13107*"/>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Table2" style:family="table">
      <style:table-properties style:width="18.212cm" fo:margin-left="0cm" table:align="left"/>
    </style:style>
    <style:style style:name="Table2.A" style:family="table-column">
      <style:table-column-properties style:column-width="1.797cm"/>
    </style:style>
    <style:style style:name="Table2.B" style:family="table-column">
      <style:table-column-properties style:column-width="1.799cm"/>
    </style:style>
    <style:style style:name="Table2.J" style:family="table-column">
      <style:table-column-properties style:column-width="2.021cm"/>
    </style:style>
    <style:style style:name="Table2.A1" style:family="table-cell">
      <style:table-cell-properties fo:padding="0.097cm" fo:border-left="0.002cm solid #000000" fo:border-right="none" fo:border-top="0.002cm solid #000000" fo:border-bottom="0.002cm solid #000000"/>
    </style:style>
    <style:style style:name="Table2.J1" style:family="table-cell">
      <style:table-cell-properties fo:padding="0.097cm" fo:border="0.002cm solid #000000"/>
    </style:style>
    <style:style style:name="Table2.A2" style:family="table-cell" style:data-style-name="N37">
      <style:table-cell-properties fo:padding="0.097cm" fo:border-left="0.002cm solid #000000" fo:border-right="none" fo:border-top="none" fo:border-bottom="0.002cm solid #000000"/>
    </style:style>
    <style:style style:name="Table2.J2"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63cm" fo:text-align="center" style:justify-single-word="false" fo:text-indent="0cm" style:auto-text-indent="false">
        <style:tab-stops>
          <style:tab-stop style:position="4.752cm"/>
        </style:tab-stops>
      </style:paragraph-properties>
      <style:text-properties fo:color="#d41116" style:font-name="Arial" fo:font-size="14pt" fo:letter-spacing="-0.018cm"/>
    </style:style>
    <style:style style:name="P2" style:family="paragraph" style:parent-style-name="Standard">
      <style:paragraph-properties fo:margin-left="5.752cm" fo:margin-right="0.63cm" fo:text-indent="0cm" style:auto-text-indent="false">
        <style:tab-stops>
          <style:tab-stop style:position="10.291cm"/>
        </style:tab-stops>
      </style:paragraph-properties>
      <style:text-properties fo:color="#d41116" style:font-name="Times" fo:font-size="11pt" fo:font-style="italic"/>
    </style:style>
    <style:style style:name="P3" style:family="paragraph" style:parent-style-name="Standard">
      <style:paragraph-properties fo:margin-left="0cm" fo:margin-right="0cm" fo:text-indent="0cm" style:auto-text-indent="false"/>
      <style:text-properties style:font-name="Arial" fo:font-size="11pt"/>
    </style:style>
    <style:style style:name="P4" style:family="paragraph" style:parent-style-name="Standard">
      <style:paragraph-properties fo:margin-left="0cm" fo:margin-right="0cm" fo:text-indent="0cm" style:auto-text-indent="false"/>
      <style:text-properties style:font-name="Arial" fo:font-size="11pt" fo:font-weight="bold"/>
    </style:style>
    <style:style style:name="P5" style:family="paragraph" style:parent-style-name="Standard">
      <style:paragraph-properties fo:margin-left="0cm" fo:margin-right="0cm" fo:text-indent="0cm" style:auto-text-indent="false"/>
      <style:text-properties style:font-name="Arial" fo:font-size="10pt"/>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0pt"/>
    </style:style>
    <style:style style:name="P7" style:family="paragraph" style:parent-style-name="Standard">
      <style:paragraph-properties fo:margin-left="0cm" fo:margin-right="0cm" fo:text-indent="0cm" style:auto-text-indent="false"/>
      <style:text-properties style:font-name="Arial" fo:font-size="10pt" fo:font-weight="bold"/>
    </style:style>
    <style:style style:name="P8" style:family="paragraph" style:parent-style-name="Standard">
      <style:paragraph-properties fo:margin-left="0cm" fo:margin-right="0cm" fo:text-align="center" style:justify-single-word="false" fo:text-indent="0cm" style:auto-text-indent="false"/>
      <style:text-properties style:font-name="Arial" fo:font-size="8pt"/>
    </style:style>
    <style:style style:name="P9" style:family="paragraph" style:parent-style-name="Standard">
      <style:paragraph-properties fo:margin-left="0cm" fo:margin-right="0cm" fo:margin-top="0.199cm" fo:margin-bottom="0.199cm" fo:text-indent="0cm" style:auto-text-indent="false"/>
      <style:text-properties style:font-name="Arial" fo:font-size="10pt"/>
    </style:style>
    <style:style style:name="P10" style:family="paragraph" style:parent-style-name="Standard">
      <style:paragraph-properties fo:margin-left="0.63cm" fo:margin-right="0.63cm" fo:text-indent="0cm" style:auto-text-indent="false"/>
      <style:text-properties style:font-name="Arial" fo:font-size="10pt"/>
    </style:style>
    <style:style style:name="P11" style:family="paragraph" style:parent-style-name="Standard">
      <style:paragraph-properties fo:margin-left="2.752cm" fo:margin-right="0.63cm" fo:text-indent="0cm" style:auto-text-indent="false"/>
      <style:text-properties style:font-name="Arial" fo:font-size="10pt"/>
    </style:style>
    <style:style style:name="P12" style:family="paragraph" style:parent-style-name="Standard" style:list-style-name="L1">
      <style:paragraph-properties fo:margin-left="0cm" fo:margin-right="0cm" fo:text-indent="0cm" style:auto-text-indent="false">
        <style:tab-stops>
          <style:tab-stop style:position="0.388cm"/>
          <style:tab-stop style:position="1.27cm"/>
        </style:tab-stops>
      </style:paragraph-properties>
      <style:text-properties style:font-name="Arial" fo:font-size="10pt"/>
    </style:style>
    <style:style style:name="P13" style:family="paragraph" style:parent-style-name="Standard" style:list-style-name="L2">
      <style:paragraph-properties fo:margin-left="0cm" fo:margin-right="0cm" fo:text-indent="0cm" style:auto-text-indent="false">
        <style:tab-stops>
          <style:tab-stop style:position="0.388cm"/>
          <style:tab-stop style:position="1.27cm"/>
        </style:tab-stops>
      </style:paragraph-properties>
      <style:text-properties style:font-name="Arial" fo:font-size="10pt"/>
    </style:style>
    <style:style style:name="T1" style:family="text">
      <style:text-properties fo:background-color="#ffff00" loext:char-shading-value="0"/>
    </style:style>
    <style:style style:name="T2" style:family="text">
      <style:text-properties fo:color="#ff6600" fo:font-size="9.5pt" fo:font-weight="bold" loext:opacity="100%"/>
    </style:style>
    <style:style style:name="T3" style:family="text">
      <style:text-properties fo:color="#000000" style:font-name="Times" fo:letter-spacing="normal" loext:opacity="100%"/>
    </style:style>
    <style:style style:name="T4" style:family="text">
      <style:text-properties fo:font-weight="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AT <text:s/>D’ENGAGEMENT SOLIDAIRES AMAP<text:span text:style-name="T1"> MANDRES LES ROSES]</text:span></text:p>
      <text:p text:style-name="P2"><text:s text:c="2"/>Saison fruitière 2026-2027</text:p>
      <text:p text:style-name="P3"/>
      <text:p text:style-name="P5">Les signataires du présent contrat s'engagent à respecter les principes et engagements suivants, définis dans la Charte des AMAP. <text:span text:style-name="T2">Ce contrat est à retourner impérativement avant le 30 JUIN 2026</text:span></text:p>
      <text:p text:style-name="P3"/>
      <text:p text:style-name="P4">Engagements de l'adhérent :</text:p>
      <text:list xml:id="list6322844298453706767" text:style-name="L1">
        <text:list-item>
          <text:p text:style-name="P12">Pré-financer la production et apporter son soutien au producteur en cas d’aléas climatique</text:p>
        </text:list-item>
        <text:list-item>
          <text:p text:style-name="P12">Assurer au moins 2 permanences distribution sur la durée de la saison</text:p>
        </text:list-item>
        <text:list-item>
          <text:p text:style-name="P12">Gérer lui-même ses retards et absences aux distributions avec la personne de son choix</text:p>
        </text:list-item>
      </text:list>
      <text:p text:style-name="P3"/>
      <text:p text:style-name="P4">Engagements du producteur partenaire :</text:p>
      <text:list xml:id="list28711952" text:style-name="L1">
        <text:list-item>
          <text:p text:style-name="P12">Livrer les fruits/produits de son exploitation en culture biologique, de qualité, frais et de saison</text:p>
        </text:list-item>
        <text:list-item>
          <text:p text:style-name="P12">Donner régulièrement des nouvelles sur l'avancée des cultures, et accueillir les adhérents sur son exploitation lors d’une journée portes ouvertes</text:p>
        </text:list-item>
        <text:list-item>
          <text:p text:style-name="P12">Etre transparent sur le mode de fixation du prix et sur ses méthodes de travail.</text:p>
        </text:list-item>
      </text:list>
      <text:p text:style-name="P3"/>
      <text:p text:style-name="P4">Engagements communs :</text:p>
      <text:p text:style-name="P5">Les partenaires s'engagent à partager les risques et bénéfices naturels liés à l'activité agricole (aléas climatiques, ravageurs, et maladies). Ils s’engagent à participer, dans la mesure de leurs possibilités, à la vie de l’association, en se tenant au courant des informations diffusées via les mails. </text:p>
      <text:p text:style-name="P3"/>
      <text:p text:style-name="P5">Le contrat prévoit de distribuer l’équivalent de 350 corbeilles au réseau des AMAPs partenaires du verger, sous réserve de souscriptions suffisantes. Dans le cas contraire, le surplus de production pourra être vendu à d’autres clients afin d’assurer la viabilité de l’exploitation.</text:p>
      <text:p text:style-name="P5"/>
      <text:p text:style-name="P5">En cas de situation exceptionnelle (catastrophe climatique, etc.), les conditions d'application de ce contrat pourront être revues lors d'une réunion spécifique réunissant les adhérent-e-s, l'agriculteur partenaire, et un(e) représentant(e) du Réseau AMAP d’Île de France (selon disponibilité). L<text:span text:style-name="T3">es fruits peuvent être remplacé par des produits transformé par nos soin et issu du vergers. </text:span></text:p>
      <text:p text:style-name="P10"/>
      <text:p text:style-name="P10"/>
      <text:p text:style-name="P4">Votre contrat fruit : (10 distributions)</text:p>
      <text:p text:style-name="P4"/>
      <table:table table:name="Table1" table:style-name="Table1">
        <table:table-column table:style-name="Table1.A" table:number-columns-repeated="5"/>
        <table:table-row>
          <table:table-cell table:style-name="Table1.A1" office:value-type="string">
            <text:p text:style-name="P5">Format </text:p>
          </table:table-cell>
          <table:table-cell table:style-name="Table1.A1" office:value-type="string">
            <text:p text:style-name="P6">1 corbeille</text:p>
          </table:table-cell>
          <table:table-cell table:style-name="Table1.A1" office:value-type="string">
            <text:p text:style-name="P6">3⁄4 de corbeille</text:p>
          </table:table-cell>
          <table:table-cell table:style-name="Table1.A1" office:value-type="string">
            <text:p text:style-name="P6">1/2 de corbeille</text:p>
          </table:table-cell>
          <table:table-cell table:style-name="Table1.E1" office:value-type="string">
            <text:p text:style-name="P6">1/4 de corbeille</text:p>
          </table:table-cell>
        </table:table-row>
        <table:table-row>
          <table:table-cell table:style-name="Table1.A2" office:value-type="string">
            <text:p text:style-name="P5">Contenu</text:p>
          </table:table-cell>
          <table:table-cell table:style-name="Table1.A2" office:value-type="string">
            <text:p text:style-name="P6">8 à 10kg</text:p>
          </table:table-cell>
          <table:table-cell table:style-name="Table1.A2" office:value-type="string">
            <text:p text:style-name="P6">6 à 8 kg</text:p>
          </table:table-cell>
          <table:table-cell table:style-name="Table1.A2" office:value-type="string">
            <text:p text:style-name="P6">4 à 5 kg</text:p>
          </table:table-cell>
          <table:table-cell table:style-name="Table1.E2" office:value-type="string">
            <text:p text:style-name="P6">1,8 à 2,5 kg</text:p>
          </table:table-cell>
        </table:table-row>
        <table:table-row>
          <table:table-cell table:style-name="Table1.A2" office:value-type="string">
            <text:p text:style-name="P5">Tarif</text:p>
          </table:table-cell>
          <table:table-cell table:style-name="Table1.A2" office:value-type="string">
            <text:p text:style-name="P6">300€ (soit 5 x 60€) </text:p>
          </table:table-cell>
          <table:table-cell table:style-name="Table1.A2" office:value-type="string">
            <text:p text:style-name="P6">225€ (soit 5 x 45€)</text:p>
          </table:table-cell>
          <table:table-cell table:style-name="Table1.A2" office:value-type="string">
            <text:p text:style-name="P6">150€ (soit 5 x 30€)</text:p>
          </table:table-cell>
          <table:table-cell table:style-name="Table1.E2" office:value-type="string">
            <text:p text:style-name="P6">75€ (soit 5 x 15€)</text:p>
          </table:table-cell>
        </table:table-row>
      </table:table>
      <text:p text:style-name="P5"/>
      <text:p text:style-name="P5"/>
      <text:p text:style-name="P5"><text:span text:style-name="T4">Calendrier de partage des récoltes</text:span> : distribution le MARDI SOIR DE 18 à 19h <text:span text:style-name="T1"><text:s/>au local </text:span></text:p>
      <text:p text:style-name="P5"/>
      <text:p text:style-name="P5"><text:span text:style-name="T4">Dates prévues des distributions :</text:span> </text:p>
      <text:p text:style-name="P5"/>
      <table:table table:name="Table2" table:style-name="Table2">
        <table:table-column table:style-name="Table2.A"/>
        <table:table-column table:style-name="Table2.B" table:number-columns-repeated="8"/>
        <table:table-column table:style-name="Table2.J"/>
        <table:table-row>
          <table:table-cell table:style-name="Table2.A1" office:value-type="string">
            <text:p text:style-name="P8">Livraison 1</text:p>
          </table:table-cell>
          <table:table-cell table:style-name="Table2.A1" office:value-type="string">
            <text:p text:style-name="P8">Livraison 2</text:p>
          </table:table-cell>
          <table:table-cell table:style-name="Table2.A1" office:value-type="string">
            <text:p text:style-name="P8">Livraison 3</text:p>
          </table:table-cell>
          <table:table-cell table:style-name="Table2.A1" office:value-type="string">
            <text:p text:style-name="P8">Livraison 4</text:p>
          </table:table-cell>
          <table:table-cell table:style-name="Table2.A1" office:value-type="string">
            <text:p text:style-name="P8">Livraison 5</text:p>
          </table:table-cell>
          <table:table-cell table:style-name="Table2.A1" office:value-type="string">
            <text:p text:style-name="P8">Livraison 6</text:p>
          </table:table-cell>
          <table:table-cell table:style-name="Table2.A1" office:value-type="string">
            <text:p text:style-name="P8">Livraison 7</text:p>
          </table:table-cell>
          <table:table-cell table:style-name="Table2.A1" office:value-type="string">
            <text:p text:style-name="P8">Livraison 8</text:p>
          </table:table-cell>
          <table:table-cell table:style-name="Table2.A1" office:value-type="string">
            <text:p text:style-name="P8">Livraison 9</text:p>
          </table:table-cell>
          <table:table-cell table:style-name="Table2.J1" office:value-type="string">
            <text:p text:style-name="P8">Livraison 10</text:p>
          </table:table-cell>
        </table:table-row>
        <table:table-row>
          <table:table-cell table:style-name="Table2.A2" office:value-type="date" office:date-value="2026-09-08">
            <text:p text:style-name="P8">08/09/26</text:p>
          </table:table-cell>
          <table:table-cell table:style-name="Table2.A2" office:value-type="date" office:date-value="2026-09-29">
            <text:p text:style-name="P8">29/09/26</text:p>
          </table:table-cell>
          <table:table-cell table:style-name="Table2.A2" office:value-type="date" office:date-value="2026-10-20">
            <text:p text:style-name="P8">20/10/26</text:p>
          </table:table-cell>
          <table:table-cell table:style-name="Table2.A2" office:value-type="date" office:date-value="2026-11-17">
            <text:p text:style-name="P8">17/11/26</text:p>
          </table:table-cell>
          <table:table-cell table:style-name="Table2.A2" office:value-type="date" office:date-value="2026-12-08">
            <text:p text:style-name="P8">08/12/26</text:p>
          </table:table-cell>
          <table:table-cell table:style-name="Table2.A2" office:value-type="date" office:date-value="2027-01-12">
            <text:p text:style-name="P8">12/01/27</text:p>
          </table:table-cell>
          <table:table-cell table:style-name="Table2.A2" office:value-type="date" office:date-value="2027-02-02">
            <text:p text:style-name="P8">02/02/27</text:p>
          </table:table-cell>
          <table:table-cell table:style-name="Table2.A2" office:value-type="date" office:date-value="2027-03-02">
            <text:p text:style-name="P8">02/03/27</text:p>
          </table:table-cell>
          <table:table-cell table:style-name="Table2.A2" office:value-type="date" office:date-value="2027-03-23">
            <text:p text:style-name="P8">23/03/27</text:p>
          </table:table-cell>
          <table:table-cell table:style-name="Table2.J2" office:value-type="date" office:date-value="2027-04-13">
            <text:p text:style-name="P8">13/04/27</text:p>
          </table:table-cell>
        </table:table-row>
      </table:table>
      <text:p text:style-name="P5"/>
      <text:p text:style-name="P7">Engagement de l’adhérent (à compléter) : </text:p>
      <text:p text:style-name="P5"/>
      <text:p text:style-name="P9">Nom et prénom de l’adhérent : …………………………..</text:p>
      <text:p text:style-name="P9">Adresse postale : <text:s/>……………………...</text:p>
      <text:p text:style-name="P9">Téléphone portable : ……………...</text:p>
      <text:p text:style-name="P9">Adresse email : …………………..</text:p>
      <text:p text:style-name="P5"/>
      <text:p text:style-name="P5"/>
      <text:p text:style-name="P5"/>
      <text:p text:style-name="P5"><text:soft-page-break/>Je règle et m’engage sur le contrat suivant (cocher la bonne case) : </text:p>
      <text:list xml:id="list6251555660404517440" text:style-name="L2">
        <text:list-item>
          <text:p text:style-name="P13">1 corbeille</text:p>
        </text:list-item>
        <text:list-item>
          <text:p text:style-name="P13">¾ de corbeille</text:p>
        </text:list-item>
        <text:list-item>
          <text:p text:style-name="P13">½ corbeille</text:p>
        </text:list-item>
        <text:list-item>
          <text:p text:style-name="P13">¼ de corbeille</text:p>
        </text:list-item>
      </text:list>
      <text:p text:style-name="P5"/>
      <text:p text:style-name="P5"/>
      <text:p text:style-name="P7">Modalités de paiement : </text:p>
      <text:list xml:id="list28714564" text:style-name="L2">
        <text:list-item>
          <text:p text:style-name="P13">Chèques libellés au nom de EARL Pierre-Marie FAHY</text:p>
        </text:list-item>
      </text:list>
      <text:p text:style-name="P5"/>
      <text:p text:style-name="P5"/>
      <text:p text:style-name="P5">Ce contrat est réalisé en double exemplaire signés par les différentes parties, </text:p>
      <text:p text:style-name="P5">Fait à ………………….<text:tab/><text:tab/><text:tab/></text:p>
      <text:p text:style-name="P5">Le <text:s/>………………..</text:p>
      <text:p text:style-name="P5"/>
      <text:p text:style-name="P5">Nom et signature précédé de la mention « lu et approuvé » </text:p>
      <text:p text:style-name="P10"/>
      <text:p text:style-name="P11">L'adhérent<text:tab/><text:tab/><text:tab/><text:tab/><text:tab/><text:tab/><text:tab/>Le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OpenSymbol" svg:font-family="OpenSymbol"/>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date>2026-06-15T08:51:58.51</dc:date>
    <dc:creator>Geneviève Driant</dc:creator>
    <meta:editing-duration>PT4H8M28S</meta:editing-duration>
    <meta:editing-cycles>5</meta:editing-cycles>
    <meta:document-statistic meta:table-count="2" meta:image-count="0" meta:object-count="0" meta:page-count="2" meta:paragraph-count="70" meta:word-count="489" meta:character-count="3017"/>
  </office:meta>
</office:document-meta>
</file>