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left="0.8862in" fo:margin-right="0.2480in" fo:text-align="center">
        <style:tab-stops>
          <style:tab-stop style:position="1.8708in"/>
        </style:tab-stops>
      </style:paragraph-properties>
      <style:text-properties style:font-name="Arial" fo:font-size="14.0pt" fo:color="#d41116"/>
    </style:style>
    <style:style style:name="P2" style:family="paragraph" style:parent-style-name="Standard">
      <style:paragraph-properties fo:margin-left="1.0835in" fo:margin-right="0.2480in" fo:text-align="center"/>
      <style:text-properties style:font-name="Arial" fo:font-size="14.0pt" fo:color="#d41116" fo:background-color="#ffff00"/>
    </style:style>
    <style:style style:name="P3" style:family="paragraph" style:parent-style-name="Standard">
      <style:paragraph-properties fo:margin-left="1.0835in" fo:margin-right="0.2480in">
        <style:tab-stops>
          <style:tab-stop style:position="4.0516in"/>
        </style:tab-stops>
      </style:paragraph-properties>
      <style:text-properties style:font-name="Times" fo:font-size="11.0pt" fo:color="#d41116"/>
    </style:style>
    <style:style style:name="P4" style:family="paragraph" style:parent-style-name="Standard">
      <style:paragraph-properties fo:margin-left="0.2480in" fo:margin-right="0.2480in" fo:text-align="center"/>
      <style:text-properties style:font-name="Times" fo:font-size="11.0pt" fo:color="#d41116"/>
    </style:style>
    <style:style style:name="P5" style:family="paragraph" style:parent-style-name="Standard">
      <style:paragraph-properties fo:margin-left="0.2480in" fo:margin-right="0.2480in" fo:text-align="center"/>
      <style:text-properties style:font-name="Arial" fo:font-size="9.5pt" fo:color="#d41116"/>
    </style:style>
    <style:style style:name="P6" style:family="paragraph" style:parent-style-name="Standard">
      <style:paragraph-properties fo:margin-left="0.2480in" fo:margin-right="0.2480in"/>
      <style:text-properties style:font-name="Arial" fo:font-size="9.5pt"/>
    </style:style>
    <style:style style:name="P7" style:family="paragraph" style:parent-style-name="Standard">
      <style:paragraph-properties fo:margin-left="0.2480in" fo:margin-right="0.2480in"/>
      <style:text-properties style:font-name="Arial" fo:font-size="9.5pt" fo:color="#ff6600"/>
    </style:style>
    <style:style style:name="P8" style:family="paragraph" style:parent-style-name="Standard">
      <style:paragraph-properties fo:margin-left="0.5000in" fo:margin-right="0.2480in" fo:text-indent="-0.5000in">
        <style:tab-stops>
          <style:tab-stop style:position="0.1528in"/>
          <style:tab-stop style:position="0.5000in"/>
        </style:tab-stops>
      </style:paragraph-properties>
      <style:text-properties style:font-name="Arial" fo:font-size="9.5pt"/>
    </style:style>
    <style:style style:name="P9" style:family="paragraph" style:parent-style-name="Standard">
      <style:paragraph-properties fo:margin-right="0.2480in"/>
      <style:text-properties style:font-name="Arial" fo:font-size="9.5pt"/>
    </style:style>
    <style:style style:name="P10" style:family="paragraph" style:parent-style-name="Standard">
      <style:paragraph-properties fo:margin-right="0.0252in" fo:text-align="center"/>
      <style:text-properties style:font-name="Arial" fo:font-size="9.5pt"/>
    </style:style>
    <style:style style:name="P11" style:family="paragraph" style:parent-style-name="Standard">
      <style:paragraph-properties fo:margin-right="0.0252in"/>
      <style:text-properties style:font-name="Arial" fo:font-size="9.5pt"/>
    </style:style>
    <style:style style:name="P12" style:family="paragraph" style:parent-style-name="Standard">
      <style:paragraph-properties fo:margin-left="0.2480in" fo:margin-right="0.2480in"/>
      <style:text-properties style:font-name="Times" fo:font-size="11.0pt"/>
    </style:style>
    <style:style style:name="P13" style:family="paragraph" style:parent-style-name="Standard">
      <style:paragraph-properties fo:margin-left="0.5000in" fo:margin-right="0.2480in"/>
      <style:text-properties style:font-name="Arial" fo:font-size="9.5pt"/>
    </style:style>
    <style:style style:name="P14" style:family="paragraph" style:parent-style-name="Standard">
      <style:paragraph-properties fo:margin-left="1.0835in" fo:margin-right="0.2480in"/>
      <style:text-properties style:font-name="Arial" fo:font-size="9.5pt"/>
    </style:style>
    <style:style style:name="T1" style:family="text">
      <style:text-properties fo:font-weight="bold" fo:font-weight-asian="bold" fo:font-weight-complex="bold" fo:letter-spacing="-0.0071in"/>
    </style:style>
    <style:style style:name="T2" style:family="text">
      <style:text-properties fo:font-style="italic" fo:font-style-asian="italic" fo:font-style-complex="italic"/>
    </style:style>
    <style:style style:name="T3" style:family="text">
      <style:text-properties fo:font-weight="bold" fo:font-weight-asian="bold" fo:font-weight-complex="bold" fo:color="#ff6600"/>
    </style:style>
    <style:style style:name="T4" style:family="text">
      <style:text-properties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CONTRAT <text:s/>D’ENGAGEMENT SOLIDAIRES AMAP</text:span></text:p>
      <text:p text:style-name="P2"><text:span text:style-name="T1">[NOM DE L’AMAP]</text:span></text:p>
      <text:p text:style-name="P3"><text:span text:style-name="T2"><text:tab/>FRAISES 2026</text:span></text:p>
      <text:p text:style-name="P4"/>
      <text:p text:style-name="P5"/>
      <text:p text:style-name="P6"/>
      <text:p text:style-name="P6">Les signataires du présent contrat s'engagent à respecter les principes et engagements suivants, définis dans la Charte des AMAP. <text:span text:style-name="T3">Ce contrat est à retourner impérativement avant le 10 mai 2026</text:span></text:p>
      <text:p text:style-name="P7"/>
      <text:p text:style-name="P6"><text:span text:style-name="T4">Engagements de l'adhérent :</text:span></text:p>
      <text:list text:style-name="L1">
        <text:list-item>
          <text:p text:style-name="P8">Pré-financer la production et apporter son soutien au producteur en cas d’aléas climatique</text:p>
        </text:list-item>
        <text:list-item>
          <text:p text:style-name="P8">Assurer au moins 2 permanences distribution sur la durée de la saison</text:p>
        </text:list-item>
        <text:list-item>
          <text:p text:style-name="P8">Gérer lui-même ses retards et absences aux distributions avec la personne de son choix</text:p>
        </text:list-item>
      </text:list>
      <text:p text:style-name="P6"/>
      <text:p text:style-name="P6"><text:span text:style-name="T4">Engagements du producteur partenaire :</text:span></text:p>
      <text:list text:style-name="L1">
        <text:list-item>
          <text:p text:style-name="P8">Livrer les fruits/produits de son exploitation en culture biologique, de qualité, frais et de saison</text:p>
        </text:list-item>
        <text:list-item>
          <text:p text:style-name="P8">Donner régulièrement des nouvelles sur l'avancée des cultures, et accueillir les adhérents sur son exploitation lors d’une journée portes ouvertes</text:p>
        </text:list-item>
        <text:list-item>
          <text:p text:style-name="P8">Être transparent sur le mode de fixation du prix et sur ses méthodes de travail.</text:p>
        </text:list-item>
      </text:list>
      <text:p text:style-name="P6"/>
      <text:p text:style-name="P6"><text:span text:style-name="T4">Engagements communs :</text:span></text:p>
      <text:p text:style-name="P6">Les adhérent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 </text:p>
      <text:p text:style-name="P6"/>
      <text:p text:style-name="P6">Ce contrat prévoit la distribution de barquettes de fraises, issues de la diversification des activités de l’exploitation. La fraiseraie est principalement destinée à la cueillette libre. Les AMAPS partenaires du Vergers peuvent souscrire le présent contrat. La distribution des barquettes de fraises sera assurée en lien avec le référent fruit habituel.</text:p>
      <text:p text:style-name="P6"/>
      <text:p text:style-name="P6">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text:p>
      <text:p text:style-name="P6"/>
      <text:p text:style-name="P6"><text:span text:style-name="T4">Votre contrat fraises : </text:span></text:p>
      <text:p text:style-name="P6"/>
      <table:table table:name="Table1"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9">Format </text:p>
          </table:table-cell>
          <table:table-cell table:style-name="TableCell1">
            <text:p text:style-name="P10">1 barquette</text:p>
          </table:table-cell>
          <table:table-cell table:style-name="TableCell1">
            <text:p text:style-name="P10"/>
          </table:table-cell>
          <table:table-cell table:style-name="TableCell1">
            <text:p text:style-name="P11">Quantités souhaitées</text:p>
          </table:table-cell>
          <table:table-cell table:style-name="TableCell1">
            <text:p text:style-name="P11"/>
          </table:table-cell>
        </table:table-row>
        <table:table-row>
          <table:table-cell table:style-name="TableCell1">
            <text:p text:style-name="P9">Contenu</text:p>
          </table:table-cell>
          <table:table-cell table:style-name="TableCell1">
            <text:p text:style-name="P10">500 gr</text:p>
          </table:table-cell>
          <table:table-cell table:style-name="TableCell1">
            <text:p text:style-name="P10"/>
          </table:table-cell>
          <table:table-cell table:style-name="TableCell1">
            <text:p text:style-name="P11">Montant de la commande</text:p>
          </table:table-cell>
          <table:table-cell table:style-name="TableCell1">
            <text:p text:style-name="P11"/>
          </table:table-cell>
        </table:table-row>
        <table:table-row>
          <table:table-cell table:style-name="TableCell1">
            <text:p text:style-name="P9">Tarif</text:p>
          </table:table-cell>
          <table:table-cell table:style-name="TableCell1">
            <text:p text:style-name="P10">7€</text:p>
          </table:table-cell>
          <table:table-cell table:style-name="TableCell1">
            <text:p text:style-name="P12"/>
          </table:table-cell>
          <table:table-cell table:style-name="TableCell1">
            <text:p text:style-name="P12"/>
          </table:table-cell>
          <table:table-cell table:style-name="TableCell1">
            <text:p text:style-name="P12"/>
          </table:table-cell>
        </table:table-row>
      </table:table>
      <text:p text:style-name="P9"/>
      <text:p text:style-name="P6"><text:span text:style-name="T4">Date de la distribution </text:span>: La date de la distribution serra indiquée à votre référent une semaine avant.</text:p>
      <text:p text:style-name="P6"/>
      <text:p text:style-name="P6"><text:span text:style-name="T4">Coordonnées de l’adhérent : </text:span></text:p>
      <text:p text:style-name="P13">Nom et prénom : _ _ _ _ _ _ _ _ _ _ _ _ _ _ _ _ _ _ _ _ _ _ _ _ _ _ _ _ _ _ _ _ _ _ _ _ _ _ _ _ _ _ </text:p>
      <text:p text:style-name="P13">Adresse postale : <text:s/>_ _ _ _ _ _ _ _ _ _ _ _ _ _ _ _ _ _ _ _ _ _ _ _ _ _ _ _ _ _ _ _ _ _ _ _ _ _ _ _ _ </text:p>
      <text:p text:style-name="P13">Téléphone portable : : _ _ _ _ _ _ _ _ _ _ _ _ _ _ _ _ _ _ _ _ _ _ _ _ _ _ _ _ _ _ _ _ _ _ _ _ _ _ _ </text:p>
      <text:p text:style-name="P13">Adresse email : _ _ _ _ _ _ _ _ _ _ _ _ _ _ _ _ _ _ _ _ _ _ _ _ _ _ _ _ _ _ _ _ _ _ _ _ _ _ _ _ _ _ _ <text:s text:c="2"/></text:p>
      <text:p text:style-name="P6"/>
      <text:p text:style-name="P6"><text:span text:style-name="T4">Modalités de paiement : </text:span>1 unique chèque libellé au nom de EARL Pierre-Marie FAHY</text:p>
      <text:p text:style-name="P6"/>
      <text:p text:style-name="P6">Ce contrat est réalisé en double exemplaire signés par les différentes parties, </text:p>
      <text:p text:style-name="P13">Fait à _ _ _ _ _ _ _ _ _ _ _ _ _ _ _ <text:tab/><text:tab/><text:tab/><text:tab/>Le <text:s/>_ _ _ _ _ _ _ _ _ _ _ _ _ _ _ _ _</text:p>
      <text:p text:style-name="P6"/>
      <text:p text:style-name="P6">Nom et signature précédés de la mention « lu et approuvé » </text:p>
      <text:p text:style-name="P6"/>
      <text:p text:style-name="P14">L'adhérent<text:tab/><text:tab/><text:tab/><text:tab/><text:tab/><text:tab/><text:tab/>Le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65</meta:generator>
  </office:meta>
</office:document-meta>
</file>