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41558t00" svg:font-family="TTE224155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6.653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7.057cm"/>
    </style:style>
    <style:style style:name="Tableau1.B" style:family="table-column">
      <style:table-column-properties style:column-width="1.088cm"/>
    </style:style>
    <style:style style:name="Tableau1.C" style:family="table-column">
      <style:table-column-properties style:column-width="8.507cm"/>
    </style:style>
    <style:style style:name="Tableau1.1" style:family="table-row">
      <style:table-row-properties style:min-row-height="3.695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17.38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846cm"/>
    </style:style>
    <style:style style:name="Tableau2.B" style:family="table-column">
      <style:table-column-properties style:column-width="3.256cm"/>
    </style:style>
    <style:style style:name="Tableau2.C" style:family="table-column">
      <style:table-column-properties style:column-width="3.171cm"/>
    </style:style>
    <style:style style:name="Tableau2.D" style:family="table-column">
      <style:table-column-properties style:column-width="2.757cm"/>
    </style:style>
    <style:style style:name="Tableau2.E" style:family="table-column">
      <style:table-column-properties style:column-width="2.219cm"/>
    </style:style>
    <style:style style:name="Tableau2.F" style:family="table-column">
      <style:table-column-properties style:column-width="0.139cm"/>
    </style:style>
    <style:style style:name="Tableau2.1" style:family="table-row">
      <style:table-row-properties style:min-row-height="0.60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1.117cm" fo:keep-together="auto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3" style:family="table-row">
      <style:table-row-properties style:row-height="0.9cm" fo:keep-together="auto"/>
    </style:style>
    <style:style style:name="Tableau2.8" style:family="table-row">
      <style:table-row-properties style:row-height="0.801cm" fo:keep-together="auto"/>
    </style:style>
    <style:style style:name="Tableau2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9" style:family="table-row">
      <style:table-row-properties style:row-height="0.801cm" fo:background-color="transparent" fo:keep-together="auto">
        <style:background-image/>
      </style:table-row-properties>
    </style:style>
    <style:style style:name="Tableau2.A9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page">
        <style:background-image/>
      </style:table-cell-properties>
    </style:style>
    <style:style style:name="Tableau2.F9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eau2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leau4" style:family="table">
      <style:table-properties style:width="17.209cm" fo:margin-left="-0.203cm" fo:margin-top="0cm" fo:margin-bottom="0cm" table:align="left" style:writing-mode="lr-tb"/>
    </style:style>
    <style:style style:name="Tableau4.A" style:family="table-column">
      <style:table-column-properties style:column-width="8.176cm"/>
    </style:style>
    <style:style style:name="Tableau4.B" style:family="table-column">
      <style:table-column-properties style:column-width="9.033cm"/>
    </style:style>
    <style:style style:name="Tableau4.1" style:family="table-row">
      <style:table-row-properties style:min-row-height="2.701cm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2"/>
    </style:style>
    <style:style style:name="P2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3" style:family="paragraph" style:parent-style-name="Standard">
      <style:paragraph-properties fo:orphans="0" fo:widows="0"/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orphans="0" fo:widows="0"/>
      <style:text-properties style:font-name="Arial" fo:font-style="italic" style:font-style-asian="italic" style:font-name-complex="Arial2"/>
    </style:style>
    <style:style style:name="P5" style:family="paragraph" style:parent-style-name="Standard">
      <style:paragraph-properties fo:orphans="0" fo:widows="0"/>
      <style:text-properties style:font-name="Arial" fo:font-style="italic" fo:font-weight="bold" style:font-style-asian="italic" style:font-weight-asian="bold" style:font-name-complex="Arial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6pt" style:font-size-asian="6pt" style:font-name-complex="Arial2" style:font-size-complex="6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/>
      <style:text-properties style:font-name="Arial" fo:font-style="italic" fo:font-weight="bold" style:font-style-asian="italic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16" style:family="paragraph" style:parent-style-name="Standard" style:list-style-name="WWNum1">
      <style:paragraph-properties fo:margin-left="1.101cm" fo:margin-right="0cm" fo:text-align="justify" style:justify-single-word="false" fo:text-indent="-0.499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Num1">
      <style:paragraph-properties fo:margin-left="1.101cm" fo:margin-right="0cm" fo:text-align="justify" style:justify-single-word="false" fo:text-indent="-0.499cm" style:auto-text-indent="false">
        <style:tab-stops>
          <style:tab-stop style:position="1.905cm"/>
        </style:tab-stops>
      </style:paragraph-properties>
      <style:text-properties style:font-name="Arial" fo:font-size="10pt" style:font-name-asian="TTE2241558t00" style:font-size-asian="10pt" style:font-name-complex="Arial2" style:font-size-complex="10pt"/>
    </style:style>
    <style:style style:name="P18" style:family="paragraph" style:parent-style-name="Standard" style:list-style-name="WWNum2">
      <style:paragraph-properties fo:margin-left="1.199cm" fo:margin-right="0cm" fo:text-align="justify" style:justify-single-word="false" fo:text-indent="-0.6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 style:list-style-name="WWNum3">
      <style:paragraph-properties fo:margin-left="1.199cm" fo:margin-right="0cm" fo:text-align="justify" style:justify-single-word="false" fo:text-indent="-0.6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2.701cm" fo:margin-right="0cm" fo:text-align="justify" style:justify-single-word="false" fo:text-indent="-0.3cm" style:auto-text-indent="false"/>
    </style:style>
    <style:style style:name="P24" style:family="paragraph" style:parent-style-name="Standard" style:list-style-name="WWNum1">
      <style:paragraph-properties fo:margin-left="1.199cm" fo:margin-right="0cm" fo:text-align="justify" style:justify-single-word="false" fo:text-indent="-0.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2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2" style:font-size-complex="7pt"/>
    </style:style>
    <style:style style:name="P27" style:family="paragraph" style:parent-style-name="Standard" style:list-style-name="WWNum2">
      <style:paragraph-properties fo:margin-left="1.199cm" fo:margin-right="0cm" fo:text-align="justify" style:justify-single-word="false" fo:text-indent="-0.6cm" style:auto-text-indent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 style:list-style-name="WWNum2">
      <style:paragraph-properties fo:margin-left="1.199cm" fo:margin-right="0cm" fo:text-align="justify" style:justify-single-word="false" fo:text-indent="-0.6cm" style:auto-text-indent="false"/>
    </style:style>
    <style:style style:name="P29" style:family="paragraph" style:parent-style-name="Standard">
      <style:paragraph-properties fo:margin-left="2.57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6pt" style:font-size-asian="6pt" style:font-name-complex="Arial2" style:font-size-complex="6pt"/>
    </style:style>
    <style:style style:name="P30" style:family="paragraph" style:parent-style-name="Standard" style:list-style-name="WWNum2">
      <style:paragraph-properties fo:text-align="justify" style:justify-single-word="false"/>
    </style:style>
    <style:style style:name="P31" style:family="paragraph" style:parent-style-name="Standard">
      <style:paragraph-properties fo:margin-left="2.9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6pt" style:font-size-asian="6pt" style:font-name-complex="Arial2" style:font-size-complex="6pt"/>
    </style:style>
    <style:style style:name="P32" style:family="paragraph" style:parent-style-name="Standard" style:list-style-name="WWNum2">
      <style:paragraph-properties fo:margin-left="1.199cm" fo:margin-right="0cm" fo:text-align="justify" style:justify-single-word="false" fo:text-indent="-0.7cm" style:auto-text-indent="false"/>
    </style:style>
    <style:style style:name="P33" style:family="paragraph" style:parent-style-name="Standard" style:list-style-name="WWNum2">
      <style:paragraph-properties fo:margin-left="1.199cm" fo:margin-right="0.101cm" fo:text-align="justify" style:justify-single-word="false" fo:orphans="0" fo:widows="0" fo:text-indent="-0.6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886cm"/>
        </style:tab-stops>
      </style:paragraph-properties>
      <style:text-properties style:font-name="Arial" fo:font-size="6pt" style:font-size-asian="6pt" style:font-name-complex="Arial2" style:font-size-complex="6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886cm"/>
        </style:tab-stops>
      </style:paragraph-properties>
    </style:style>
    <style:style style:name="P36" style:family="paragraph" style:parent-style-name="Text_20_body">
      <style:paragraph-properties fo:margin-top="0cm" fo:margin-bottom="0cm" style:contextual-spacing="false">
        <style:tab-stops>
          <style:tab-stop style:position="6.985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37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 fo:orphans="0" fo:widows="0" fo:hyphenation-ladder-count="no-limit" fo:hyphenation-keep="auto" loext:hyphenation-keep-type="column"/>
      <style:text-properties fo:color="#000000" loext:opacity="100%" style:font-name="Arial" fo:font-size="10pt" style:font-size-asian="10pt" style:language-asian="fr" style:country-asian="FR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101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size="10pt" fo:font-weight="bold" style:font-size-asian="10pt" style:language-asian="fr" style:country-asian="FR" style:font-weight-asian="bold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size="10pt" fo:font-weight="bold" style:font-size-asian="10pt" style:language-asian="fr" style:country-asian="FR" style:font-weight-asian="bold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weight="bold" style:language-asian="fr" style:country-asian="FR" style:font-weight-asian="bold" style:font-name-complex="Arial2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weight="bold" style:language-asian="fr" style:country-asian="FR" style:font-weight-asian="bold" style:font-name-complex="Arial2" style:font-weight-complex="bold"/>
    </style:style>
    <style:style style:name="P46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style:font-name="Arial" fo:font-size="10pt" fo:font-weight="bold" style:font-size-asian="10pt" style:language-asian="fr" style:country-asian="FR" style:font-weight-asian="bold" style:font-name-complex="Arial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101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Arial" fo:font-size="10pt" fo:font-weight="bold" style:font-size-asian="10pt" style:language-asian="fr" style:country-asian="FR" style:font-weight-asian="bold" style:font-name-complex="Arial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weight="bold" fo:background-color="#c0c0c0" style:language-asian="fr" style:country-asian="FR" style:font-weight-asian="bold" style:font-name-complex="Arial2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orphans="0" fo:widows="0" fo:hyphenation-ladder-count="no-limit" fo:hyphenation-keep="auto" loext:hyphenation-keep-type="column"/>
      <style:text-properties fo:color="#000000" loext:opacity="100%" style:font-name="Arial" fo:font-size="10pt" fo:font-weight="bold" style:font-size-asian="10pt" style:language-asian="fr" style:country-asian="FR" style:font-weight-asian="bold" style:font-name-complex="Arial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color="#000000" loext:opacity="100%" style:font-name="Arial" fo:font-weight="bold" style:language-asian="fr" style:country-asian="FR" style:font-weight-asian="bold" style:font-name-complex="Arial2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01cm" fo:margin-bottom="0cm" style:contextual-spacing="false" fo:orphans="0" fo:widows="0" fo:hyphenation-ladder-count="no-limit" fo:hyphenation-keep="auto" loext:hyphenation-keep-type="column">
        <style:tab-stops>
          <style:tab-stop style:position="9.39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01cm" fo:margin-bottom="0cm" style:contextual-spacing="false" fo:orphans="0" fo:widows="0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56" style:family="paragraph" style:parent-style-name="Standard">
      <style:paragraph-properties fo:margin-top="0.199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2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2" style:font-size-complex="10pt"/>
    </style:style>
    <style:style style:name="P58" style:family="paragraph" style:parent-style-name="Standard">
      <style:paragraph-properties fo:orphans="0" fo:widows="0"/>
      <style:text-properties style:font-name="Arial" fo:font-size="8pt" fo:font-weight="bold" style:font-size-asian="8pt" style:font-weight-asian="bold" style:font-name-complex="Arial2" style:font-size-complex="8pt"/>
    </style:style>
    <style:style style:name="P59" style:family="paragraph" style:parent-style-name="Standard">
      <style:paragraph-properties fo:margin-top="0.199cm" fo:margin-bottom="0cm" style:contextual-spacing="false" fo:text-align="center" style:justify-single-word="false" fo:orphans="0" fo:widows="0"/>
      <style:text-properties style:font-name="Arial" fo:font-weight="bold" style:font-weight-asian="bold" style:font-name-complex="Arial2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name-asian="TTE2241558t00" style:font-size-asian="10pt" style:font-name-complex="Arial2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text-position="super 58%"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background-color="#ffff00" loext:char-shading-value="0" style:font-size-asian="10pt" style:font-name-complex="Arial2" style:font-size-complex="10pt"/>
    </style:style>
    <style:style style:name="T7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8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T11" style:family="text">
      <style:text-properties style:font-name="Arial" fo:font-size="11pt" fo:font-weight="bold" style:font-size-asian="11pt" style:language-asian="fr" style:country-asian="FR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13" style:family="text">
      <style:text-properties fo:color="#000000" loext:opacity="100%" style:font-name="Arial" fo:font-size="10pt" fo:font-weight="bold" style:font-family-asian="Webdings" style:font-family-generic-asian="system" style:font-pitch-asian="variable" style:font-size-asian="10pt" style:language-asian="fr" style:country-asian="FR" style:font-weight-asian="bold" style:font-family-complex="Webdings" style:font-family-generic-complex="system" style:font-pitch-complex="variable" style:font-size-complex="10pt"/>
    </style:style>
    <style:style style:name="T14" style:family="text">
      <style:text-properties fo:color="#000000" loext:opacity="100%" fo:font-family="Webdings" style:font-family-generic="roman" style:font-pitch="variable" fo:font-size="10pt" fo:font-weight="bold" style:font-family-asian="Webdings" style:font-family-generic-asian="system" style:font-pitch-asian="variable" style:font-size-asian="10pt" style:language-asian="fr" style:country-asian="FR" style:font-weight-asian="bold" style:font-family-complex="Webdings" style:font-family-generic-complex="system" style:font-pitch-complex="variable" style:font-size-complex="10pt"/>
    </style:style>
    <style:style style:name="T15" style:family="text">
      <style:text-properties fo:color="#000000" loext:opacity="100%" style:font-name="Arial" fo:font-size="10pt" fo:font-weight="bold" style:font-family-asian="Webdings" style:font-family-generic-asian="system" style:font-pitch-asian="variable" style:font-size-asian="10pt" style:language-asian="fr" style:country-asian="FR" style:font-weight-asian="bold" style:font-name-complex="Arial2" style:font-size-complex="10pt"/>
    </style:style>
    <style:style style:name="T16" style:family="text">
      <style:text-properties fo:color="#000000" loext:opacity="100%" fo:font-family="Webdings" style:font-family-generic="roman" style:font-pitch="variable" fo:font-size="15pt" fo:font-weight="bold" style:font-family-asian="Webdings" style:font-family-generic-asian="system" style:font-pitch-asian="variable" style:font-size-asian="15pt" style:language-asian="fr" style:country-asian="FR" style:font-weight-asian="bold" style:font-family-complex="Webdings" style:font-family-generic-complex="system" style:font-pitch-complex="variable" style:font-size-complex="15pt"/>
    </style:style>
    <style:style style:name="T17" style:family="text">
      <style:text-properties fo:color="#000000" loext:opacity="100%" style:text-position="super 58%"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18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Consom'acteur</text:p>
            <text:p text:style-name="P2"/>
            <text:p text:style-name="P3">NOM :</text:p>
            <text:p text:style-name="P4">Prénom :</text:p>
            <text:p text:style-name="P4">Adresse :</text:p>
            <text:p text:style-name="P4"/>
            <text:p text:style-name="P4">Tel :</text:p>
            <text:p text:style-name="P4">Mail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6">PAYSANS ÉLEVEURS et FROMAGERS</text:p>
            <text:p text:style-name="P7"/>
            <text:p text:style-name="P8">Sébastien BEAURY et Claire PROUST</text:p>
            <text:p text:style-name="P9">Ferme du Cabri au Lait</text:p>
            <text:p text:style-name="P9">Les Héraults</text:p>
            <text:p text:style-name="P9">37800 SEPMES</text:p>
            <text:p text:style-name="P7"/>
            <text:p text:style-name="P8">cabriaulait.fr</text:p>
          </table:table-cell>
        </table:table-row>
      </table:table>
      <text:p text:style-name="P10"/>
      <text:p text:style-name="P11">Contrat d'engagement</text:p>
      <text:p text:style-name="P12">Fromages et produits laitiers au lait de chèvre – du 18/09/2025 au 16/10/2025</text:p>
      <text:p text:style-name="P13"/>
      <text:p text:style-name="P14">L’association SOAMAP des ROSES a pour objet, dans le respect de la charte des AMAP :</text:p>
      <text:p text:style-name="P15"/>
      <text:list xml:id="list2026573404" text:style-name="WWNum1">
        <text:list-item>
          <text:p text:style-name="P16"><text:span text:style-name="T1">D</text:span><text:span text:style-name="T2">e préserver et de soutenir l’existence de l’agriculture biologique dans le département de l’Essonne, et l’agriculture de proximité,</text:span></text:p>
        </text:list-item>
        <text:list-item>
          <text:p text:style-name="P16"><text:span text:style-name="T2">De promouvoir une </text:span><text:span text:style-name="T1">agriculture durable</text:span><text:span text:style-name="T2">, socialement équitable et écologiquement saine, en mettant en relation ses adhérents avec les paysans locaux,</text:span></text:p>
        </text:list-item>
        <text:list-item>
          <text:p text:style-name="P16"><text:span text:style-name="T2">De faciliter l’accès et l'éducation à une </text:span><text:span text:style-name="T1">alimentation </text:span><text:span text:style-name="T2">issue de cette agriculture,</text:span></text:p>
        </text:list-item>
        <text:list-item>
          <text:p text:style-name="P17">D'initier, soutenir et favoriser l'implantation d'activités liées au monde agricole et rural local, socialement équitables et écologiquement saines et créatrices d'emplois,</text:p>
        </text:list-item>
        <text:list-item>
          <text:p text:style-name="P17">De sensibiliser à l’agriculture biologique et à la consommation durable et solidaire.</text:p>
        </text:list-item>
      </text:list>
      <text:p text:style-name="P14">Elle organise le partage des récoltes entre agriculteurs, éleveurs et les consom'acteurs dans des conditions satisfaisantes pour chacun, et dans ce but :</text:p>
      <text:list xml:id="list3511746525" text:style-name="WWNum2">
        <text:list-item>
          <text:p text:style-name="P18">Assure le bon déroulement des distributions (informations des adhérents, organisation du planning…).</text:p>
        </text:list-item>
        <text:list-item>
          <text:p text:style-name="P18">Anime la vie de l’association : lien avec le réseau des AMAP Ile-de-France</text:p>
        </text:list-item>
      </text:list>
      <text:p text:style-name="P19"/>
      <text:p text:style-name="P20">Engagements des paysans éleveurs caprins et fromagers</text:p>
      <text:p text:style-name="P21"/>
      <text:list text:style-name="WWNum3">
        <text:list-item>
          <text:p text:style-name="P22">Livrer les fromages au lait de chèvre  - frais salés et frais non salés, 1/2 secs, secs, tomme - des produits laitiers - yaourts, faisselles, fromages frais aux herbes. </text:p>
        </text:list-item>
      </text:list>
      <text:p text:style-name="P23"><text:span text:style-name="T3">- 2 livraisons sont proposées en 2025</text:span><text:span text:style-name="T1"> : les jeudis 18 septembre, 16 octobre,</text:span></text:p>
      <text:list text:continue-numbering="true" text:style-name="WWNum3">
        <text:list-item>
          <text:p text:style-name="P22">Le producteur devra informer l'AMAP des ROSES de toute modification du jour de livraison au moins une semaine avant la date initialement prévue.</text:p>
        </text:list-item>
        <text:list-item>
          <text:p text:style-name="P22">Fabriquer les produits laitiers à partir du lait de chèvres élevées à la ferme selon le cahier des charges imposé par l’agriculture biologique. </text:p>
        </text:list-item>
      </text:list>
      <text:list text:continue-list="list2026573404" text:style-name="WWNum1">
        <text:list-item>
          <text:p text:style-name="P24">Faire preuve de transparence sur le mode de fixation des prix et les méthodes de travail.</text:p>
        </text:list-item>
      </text:list>
      <text:p text:style-name="P25"/>
      <text:p text:style-name="P20">Engagements du Consom'acteur</text:p>
      <text:p text:style-name="P26"/>
      <text:list text:continue-list="list3511746525" text:style-name="WWNum2">
        <text:list-item>
          <text:p text:style-name="P27">S’acquitter de la cotisation à l'AMAP des ROSES <text:s/>pour l’année 2025,</text:p>
        </text:list-item>
        <text:list-item>
          <text:p text:style-name="P28"><text:span text:style-name="T1">Préfinancer en début de saison, la totalité des produits commandés pour la période complète de l’année 2025 (2 </text:span><text:span text:style-name="T3">distributions)</text:span><text:span text:style-name="T1">, par</text:span><text:span text:style-name="T3"> 1</text:span><text:span text:style-name="T4"> chèque d’un montant supérieur à 20 €</text:span><text:span text:style-name="T1">, datés du jour de la signature du contrat, et joints à celui-ci.</text:span></text:p>
        </text:list-item>
      </text:list>
      <text:p text:style-name="P29"/>
      <text:list text:continue-numbering="true" text:style-name="WWNum2">
        <text:list-item>
          <text:p text:style-name="P30"><text:span text:style-name="T1">1</text:span><text:span text:style-name="T5">er</text:span><text:span text:style-name="T1"> versement pour 2 livraisons : 18 septembre et 16 octobre</text:span></text:p>
        </text:list-item>
      </text:list>
      <text:p text:style-name="P31"/>
      <text:list text:continue-numbering="true" text:style-name="WWNum2">
        <text:list-item>
          <text:p text:style-name="P32"><text:span text:style-name="T3">S'engager à retirer les produits commandés - ou déléguer une personne de son choix</text:span><text:span text:style-name="T1"> - le </text:span><text:span text:style-name="T6">JOUR et HEURES</text:span><text:span text:style-name="T1"> dans le local dédié, </text:span><text:span text:style-name="T6">LIEU</text:span><text:span text:style-name="T1"> <text:s/>aux dates prévues.</text:span></text:p>
        </text:list-item>
        <text:list-item>
          <text:p text:style-name="P32"><text:span text:style-name="T3">Il est de la responsabilité des adhérents de gérer leurs absences</text:span><text:span text:style-name="T1">, sachant qu'aucun remboursement ne sera effectué en cas de non retrait des produits.</text:span></text:p>
        </text:list-item>
        <text:list-item>
          <text:p text:style-name="P33">Accepter d’assumer les imprévus liés à l’agriculture (intempéries, ravageurs, maladies).</text:p>
        </text:list-item>
        <text:list-item>
          <text:p text:style-name="P33">Participer au dialogue qui sera engagé entre l’association et les paysans éleveurs-fromagers.</text:p>
        </text:list-item>
        <text:list-item>
          <text:p text:style-name="P33">Apporter une aide directe et solidaire quand c’est possible.</text:p>
        </text:list-item>
        <text:list-item>
          <text:p text:style-name="P18">Lire et accepter la Charte des AMAP.</text:p>
        </text:list-item>
        <text:list-item>
          <text:p text:style-name="P18">Participer aux réunions (Assemblée Générale)</text:p>
        </text:list-item>
        <text:list-item>
          <text:p text:style-name="P18">Rapporter dans la mesure du possible, à la distribution suivante, le conditionnement des yaourts, faisselles, frais aux herbes lavés, nettoyés, sans étiquette. </text:p>
        </text:list-item>
      </text:list>
      <text:p text:style-name="P34"><text:soft-page-break/></text:p>
      <text:p text:style-name="P35"><text:span text:style-name="T1">Je soussigné(e), </text:span><text:span text:style-name="T7">NOM ………………...……………….…… <text:s/>Prénom <text:s/>…………..</text:span><text:span text:style-name="T8">……………</text:span><text:span text:style-name="T7">..</text:span></text:p>
      <text:p text:style-name="P34"/>
      <text:p text:style-name="P36"/>
      <text:p text:style-name="P37"><text:span text:style-name="T7">Souscris un abonnement pour l’achat de fromages et produits laitiers au lait de chèvre, aux prix indiqués dans le tableau ci-dessous, et règle le montant de ma commande par 1 chèque libellés à l'ordre de «</text:span><text:span text:style-name="T9">Cabri au Lait</text:span><text:span text:style-name="T7"> », (montants supérieurs à 20 €, en espèces si &lt; 20 €).</text:span>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39"/>
          </table:table-cell>
          <table:table-cell table:style-name="Tableau2.B1" table:number-columns-spanned="4" office:value-type="string">
            <text:p text:style-name="P40">NOMBRE PAR DISTRIBUTION</text:p>
          </table:table-cell>
          <table:covered-table-cell/>
          <table:covered-table-cell/>
          <table:covered-table-cell/>
          <table:table-cell table:style-name="Tableau2.F1" table:number-rows-spanned="2" office:value-type="string">
            <text:p text:style-name="P41">COÛT PAR</text:p>
            <text:p text:style-name="P41">DISTRIBUTION</text:p>
          </table:table-cell>
        </table:table-row>
        <table:table-row table:style-name="Tableau2.2">
          <table:covered-table-cell table:style-name="Tableau2.A1"/>
          <table:table-cell table:style-name="Tableau2.F1" office:value-type="string">
            <text:p text:style-name="P42">FRAIS BLANC</text:p>
            <text:p text:style-name="P42">NON SALÉ</text:p>
          </table:table-cell>
          <table:table-cell table:style-name="Tableau2.F1" office:value-type="string">
            <text:p text:style-name="P42">FRAIS SALÉ CENDRÉ</text:p>
          </table:table-cell>
          <table:table-cell table:style-name="Tableau2.D2" office:value-type="string">
            <text:p text:style-name="P42">1/2 SEC</text:p>
          </table:table-cell>
          <table:table-cell table:style-name="Tableau2.F1" office:value-type="string">
            <text:p text:style-name="P42">SEC</text:p>
          </table:table-cell>
          <table:covered-table-cell table:style-name="Tableau2.F1"/>
        </table:table-row>
        <table:table-row table:style-name="Tableau2.3">
          <table:table-cell table:style-name="Tableau2.F1" office:value-type="string">
            <text:p text:style-name="P43"><text:span text:style-name="T10">Fromage Sainte Maure (250 g) </text:span><text:span text:style-name="T11">6,40 €</text:span></text:p>
          </table:table-cell>
          <table:table-cell table:style-name="Tableau2.F1" office:value-type="string">
            <text:p text:style-name="P44"/>
          </table:table-cell>
          <table:table-cell table:style-name="Tableau2.F1" office:value-type="string">
            <text:p text:style-name="P44"/>
          </table:table-cell>
          <table:table-cell table:style-name="Tableau2.D2" office:value-type="string">
            <text:p text:style-name="P44"/>
          </table:table-cell>
          <table:table-cell table:style-name="Tableau2.F1" office:value-type="string">
            <text:p text:style-name="P44"/>
          </table:table-cell>
          <table:table-cell table:style-name="Tableau2.F1" office:value-type="string">
            <text:p text:style-name="P45"/>
          </table:table-cell>
        </table:table-row>
        <table:table-row table:style-name="Tableau2.3">
          <table:table-cell table:style-name="Tableau2.F1" office:value-type="string">
            <text:p text:style-name="P43"><text:span text:style-name="T10">Fromage cabri rond (150 g) </text:span><text:span text:style-name="T11">4,70 €</text:span></text:p>
          </table:table-cell>
          <table:table-cell table:style-name="Tableau2.F1" office:value-type="string">
            <text:p text:style-name="P44"/>
          </table:table-cell>
          <table:table-cell table:style-name="Tableau2.F1" office:value-type="string">
            <text:p text:style-name="P44"/>
          </table:table-cell>
          <table:table-cell table:style-name="Tableau2.D2" office:value-type="string">
            <text:p text:style-name="P44"/>
          </table:table-cell>
          <table:table-cell table:style-name="Tableau2.F1" office:value-type="string">
            <text:p text:style-name="P44"/>
          </table:table-cell>
          <table:table-cell table:style-name="Tableau2.F1" office:value-type="string">
            <text:p text:style-name="P44"/>
          </table:table-cell>
        </table:table-row>
        <table:table-row table:style-name="Tableau2.3">
          <table:table-cell table:style-name="Tableau2.F1" office:value-type="string">
            <text:p text:style-name="P46">Frais aux herbes</text:p>
            <text:p text:style-name="P43"><text:span text:style-name="T10">(200 g)</text:span><text:span text:style-name="T11"> 5,30 €</text:span></text:p>
          </table:table-cell>
          <table:table-cell table:style-name="Tableau2.D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2.F1" office:value-type="string">
            <text:p text:style-name="P44"/>
          </table:table-cell>
        </table:table-row>
        <table:table-row table:style-name="Tableau2.3">
          <table:table-cell table:style-name="Tableau2.F1" office:value-type="string">
            <text:p text:style-name="P43"><text:span text:style-name="T10">Yaourt (425 g)</text:span><text:span text:style-name="T11"> 4,00 €</text:span></text:p>
          </table:table-cell>
          <table:table-cell table:style-name="Tableau2.D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2.F1" office:value-type="string">
            <text:p text:style-name="P44"/>
          </table:table-cell>
        </table:table-row>
        <table:table-row table:style-name="Tableau2.3">
          <table:table-cell table:style-name="Tableau2.F1" office:value-type="string">
            <text:p text:style-name="P43"><text:span text:style-name="T10">Faisselle (425 g) </text:span><text:span text:style-name="T11">5,80 €</text:span></text:p>
          </table:table-cell>
          <table:table-cell table:style-name="Tableau2.D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au2.F1" office:value-type="string">
            <text:p text:style-name="P44"/>
          </table:table-cell>
        </table:table-row>
        <table:table-row table:style-name="Tableau2.8">
          <table:table-cell table:style-name="Tableau2.D2" table:number-columns-spanned="5" office:value-type="string">
            <text:p text:style-name="P47">Montant total par distribution</text:p>
          </table:table-cell>
          <table:covered-table-cell/>
          <table:covered-table-cell/>
          <table:covered-table-cell/>
          <table:covered-table-cell/>
          <table:table-cell table:style-name="Tableau2.F8" office:value-type="string">
            <text:p text:style-name="P48"/>
          </table:table-cell>
        </table:table-row>
        <table:table-row table:style-name="Tableau2.9">
          <table:table-cell table:style-name="Tableau2.A9" table:number-columns-spanned="5" office:value-type="string">
            <text:p text:style-name="P49">Tomme de chèvre (2 distributions) : ¼ : 15,50 €, ½ : 31 € entière : 58 €</text:p>
          </table:table-cell>
          <table:covered-table-cell/>
          <table:covered-table-cell/>
          <table:covered-table-cell/>
          <table:covered-table-cell/>
          <table:table-cell table:style-name="Tableau2.F9" office:value-type="string">
            <text:p text:style-name="P50"/>
          </table:table-cell>
        </table:table-row>
        <table:table-row table:style-name="Tableau2.8">
          <table:table-cell table:style-name="Tableau2.A10" table:number-columns-spanned="5" office:value-type="string">
            <text:p text:style-name="P51"><text:span text:style-name="T12">Sep</text:span><text:span text:style-name="T13">tembre</text:span><text:span text:style-name="T12"> <text:s/>1/4 </text:span><text:span text:style-name="T14"> <text:s text:c="2"/></text:span><text:span text:style-name="T15">1/2 </text:span><text:span text:style-name="T16">1</text:span><text:span text:style-name="T14"> <text:s text:c="2"/></text:span><text:span text:style-name="T15">entière </text:span><text:span text:style-name="T16">1</text:span><text:span text:style-name="T14"> <text:s text:c="2"/></text:span><text:span text:style-name="T15">1/2 </text:span><text:span text:style-name="T16">1</text:span><text:span text:style-name="T14"> <text:s text:c="14"/></text:span></text:p>
          </table:table-cell>
          <table:covered-table-cell/>
          <table:covered-table-cell/>
          <table:covered-table-cell/>
          <table:covered-table-cell/>
          <table:table-cell table:style-name="Tableau2.F10" office:value-type="string">
            <text:p text:style-name="P44"/>
          </table:table-cell>
        </table:table-row>
        <table:table-row table:style-name="Tableau2.8">
          <table:table-cell table:style-name="Tableau2.D2" table:number-columns-spanned="5" office:value-type="string">
            <text:p text:style-name="P51"><text:span text:style-name="T13">Octobre</text:span><text:span text:style-name="T12"> <text:s/>1/4 </text:span><text:span text:style-name="T14"> <text:s text:c="2"/></text:span><text:span text:style-name="T15">1/2 </text:span><text:span text:style-name="T16">1</text:span><text:span text:style-name="T14"> <text:s text:c="2"/></text:span><text:span text:style-name="T15">entière </text:span><text:span text:style-name="T16">1</text:span><text:span text:style-name="T14"> <text:s text:c="2"/></text:span><text:span text:style-name="T15">1/2 </text:span><text:span text:style-name="T16">1</text:span><text:span text:style-name="T14"> <text:s text:c="5"/></text:span>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44"/>
          </table:table-cell>
        </table:table-row>
        <table:table-row table:style-name="Tableau2.8">
          <table:table-cell table:style-name="Tableau2.D2" table:number-columns-spanned="5" office:value-type="string">
            <text:p text:style-name="P52"><text:span text:style-name="T12">Montant TOTAL </text:span><text:span text:style-name="T17">: </text:span><text:span text:style-name="T12">1 er versement (18 septembre, 16 octobre 2025)</text:span>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44"/>
          </table:table-cell>
        </table:table-row>
      </table:table>
      <text:p text:style-name="P53"/>
      <text:p text:style-name="P54"><text:span text:style-name="T18">2 livraisons en 2025</text:span><text:span text:style-name="T7"> : les jeudis 18/09, 16/10,</text:span></text:p>
      <text:p text:style-name="P54"/>
      <text:p text:style-name="P54"/>
      <text:p text:style-name="P54"/>
      <text:p text:style-name="P14">Fait à Mandres les Roses, le </text:p>
      <text:p text:style-name="P5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6">Le Consom'acteur</text:p>
            <text:p text:style-name="P5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4.B1" office:value-type="string">
            <text:p text:style-name="P59">Sébastien BEAURY et Claire PROU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41558t00" svg:font-family="TTE224155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1" style:font-family-complex="FreeSans" style:font-family-generic-complex="system" style:font-pitch-complex="variable" style:font-style-complex="italic"/>
    </style:style>
    <style:style style:name="Titre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itre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itr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0pt" style:font-name-asian="TTE2241558t00" style:font-family-asian="TTE2241558t00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WW8Num2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3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3" style:display-name="Police par défaut3" style:family="text"/>
    <style:style style:name="WW8Num5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2" style:display-name="Police par défaut2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-tête_20_Car" style:display-name="En-têt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781cm" fo:margin-bottom="0.99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8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èglement intérieur de l’AMAP La ferme de l'Orge</dc:title>
    <meta:initial-creator>CONSEIL GENERAL DE L'ESSONNE</meta:initial-creator>
    <meta:editing-cycles>10</meta:editing-cycles>
    <meta:print-date>2024-02-21T10:31:00</meta:print-date>
    <meta:creation-date>2025-03-08T11:10:00</meta:creation-date>
    <dc:date>2025-08-24T11:14:53.073373800</dc:date>
    <dc:language>fr-FR</dc:language>
    <meta:editing-duration>PT12M52S</meta:editing-duration>
    <meta:generator>LibreOffice/25.2.5.2$Windows_X86_64 LibreOffice_project/03d19516eb2e1dd5d4ccd751a0d6f35f35e08022</meta:generator>
    <dc:creator>Christophe Didion</dc:creator>
    <meta:document-statistic meta:table-count="3" meta:image-count="0" meta:object-count="0" meta:page-count="2" meta:paragraph-count="66" meta:word-count="681" meta:character-count="4120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