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0d72a4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0ab1bc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normal" officeooo:paragraph-rsid="000aa227" fo:background-color="transparent" style:font-name-asian="Times New Roman" style:font-name-complex="Times New Roman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ab1bc"/>
    </style:style>
    <style:style style:name="P8" style:family="paragraph" style:parent-style-name="Standard">
      <style:text-properties fo:font-size="15pt" fo:font-weight="bold" officeooo:paragraph-rsid="0015fb8e" style:font-size-asian="15pt" style:font-weight-asian="bold" style:font-size-complex="15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9f8db"/>
    </style:style>
    <style:style style:name="T3" style:family="text">
      <style:text-properties style:font-size-asian="16pt" style:font-size-complex="16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officeooo:rsid="0023ce6a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font-weight="normal" officeooo:rsid="0012232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4pt" fo:font-weight="normal" officeooo:rsid="0015fb8e" fo:background-color="transparent" loext:char-shading-value="0" style:font-name-asian="Times New Roman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219d" style:font-weight-asian="bold" style:font-weight-complex="bold"/>
    </style:style>
    <style:style style:name="T12" style:family="text">
      <style:text-properties fo:font-weight="bold" officeooo:rsid="000d72a4" style:font-weight-asian="bold" style:font-weight-complex="bold"/>
    </style:style>
    <style:style style:name="T13" style:family="text">
      <style:text-properties fo:font-weight="bold" officeooo:rsid="0020aaa1" style:font-weight-asian="bold" style:font-weight-complex="bold"/>
    </style:style>
    <style:style style:name="T14" style:family="text">
      <style:text-properties fo:font-weight="bold" officeooo:rsid="000f7232" style:font-weight-asian="bold" style:font-weight-complex="bold"/>
    </style:style>
    <style:style style:name="T15" style:family="text">
      <style:text-properties officeooo:rsid="000f7232"/>
    </style:style>
    <style:style style:name="T16" style:family="text">
      <style:text-properties officeooo:rsid="00105076"/>
    </style:style>
    <style:style style:name="T17" style:family="text">
      <style:text-properties officeooo:rsid="00128c04"/>
    </style:style>
    <style:style style:name="T18" style:family="text">
      <style:text-properties officeooo:rsid="0015fb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Mickael Quissac <text:tab/><text:tab/> <text:s text:c="7"/><text:tab/><text:tab/><text:tab/><text:tab/> <text:s text:c="18"/></text:span><text:a xlink:type="simple" xlink:href="mailto:mickael.quissac@gmail.com" text:style-name="Internet_20_link" text:visited-style-name="Visited_20_Internet_20_Link"><text:span text:style-name="T5">mickael.quissac@gmail.com</text:span></text:a></text:p>
      <text:p text:style-name="P1">41 rue du Juillet</text:p>
      <text:p text:style-name="P1">77 190 Dammarie-Les-Lys</text:p>
      <text:p text:style-name="P1"/>
      <text:p text:style-name="P2">Contrat pour AMAP des Roses</text:p>
      <text:p text:style-name="P2">Référent Amap : Pascal Selot</text:p>
      <text:p text:style-name="Standard"/>
      <text:p text:style-name="Standard"/>
      <text:p text:style-name="P1">Nom , prénom : </text:p>
      <text:p text:style-name="P1"/>
      <text:p text:style-name="P1">Mail @ :</text:p>
      <text:p text:style-name="Standard"/>
      <text:p text:style-name="P5"><text:span text:style-name="T3">Je m'abonne pour une livraison tous les 15 jours (semaine paire) de :</text:span><text:span text:style-name="T4"><text:tab/></text:span></text:p>
      <text:p text:style-name="Standard">(Rayez les mentions inutiles / indiquez la quantité)</text:p>
      <text:p text:style-name="Standard"/>
      <text:p text:style-name="Standard"><text:s text:c="2"/><text:span text:style-name="T5">...... Boule(s) / ....Pain(s)(long) semi-complet de 1Kg <text:s/>soit : <text:s text:c="7"/>x 7 € (7 € / Kg)</text:span></text:p>
      <text:p text:style-name="P6"/>
      <text:p text:style-name="P1"><text:s text:c="3"/>... Boule(s) <text:s/>/ ….Pain(s)<text:span text:style-name="T1">(long</text:span>) semi-complet de 500 gr <text:s/>soit : <text:s text:c="3"/>x 3,50 € (7 € / Kg)</text:p>
      <text:p text:style-name="P6"/>
      <text:p text:style-name="P1"><text:s text:c="3"/>... Ronde des pains 400grs (recette aléatoire) soit : <text:s text:c="14"/>x 3,50€(8,75 € /Kg ) </text:p>
      <text:p text:style-name="P1"><text:s/></text:p>
      <text:p text:style-name="P1"><text:s text:c="5"/>...... Brioche de 350/400 grs  : <text:s text:c="17"/>x 5,25 € <text:s/>(13 € <text:s/>/ Kg )</text:p>
      <text:p text:style-name="P1"/>
      <text:p text:style-name="P1"><text:s text:c="2"/>......Petit épeautre 400grs :<text:tab/> <text:s text:c="17"/>x 4,50 € (11 € /Kg)</text:p>
      <text:p text:style-name="P1"/>
      <text:p text:style-name="Standard"><text:s text:c="14"/></text:p>
      <text:p text:style-name="P8">Pour 2<text:span text:style-name="T18">0</text:span> distributions du <text:span text:style-name="T16">03 </text:span>octobre 202<text:span text:style-name="T15">3</text:span> au 2<text:span text:style-name="T15">5</text:span> juin 202<text:span text:style-name="T15">4</text:span> et du </text:p>
      <text:p text:style-name="P8"><text:span text:style-name="T18">03 septembre</text:span> 202<text:span text:style-name="T15">4</text:span> au <text:span text:style-name="T18">17</text:span> septembre 202<text:span text:style-name="T15">4 </text:span><text:span text:style-name="T2">(pas de distribution le</text:span><text:span text:style-name="T15">s</text:span><text:span text:style-name="T2"> </text:span><text:span text:style-name="T15">31/10/23 et </text:span><text:span text:style-name="T2">2</text:span><text:span text:style-name="T15">6</text:span><text:span text:style-name="T2">/12/2</text:span><text:span text:style-name="T15">3</text:span><text:span text:style-name="T2"> )</text:span></text:p>
      <text:p text:style-name="Standard"/>
      <text:p text:style-name="P7"><text:span text:style-name="T6">soit un montant de .……. euros par quinzaine <text:s/>x </text:span><text:span text:style-name="T7">2</text:span><text:span text:style-name="T9">0</text:span><text:span text:style-name="T6"> <text:s text:c="3"/>= ...….......euro</text:span></text:p>
      <text:p text:style-name="P4"/>
      <text:p text:style-name="P4"/>
      <text:p text:style-name="Standard"><text:s/><text:span text:style-name="T5">Règlement par 1 ou 3 chèques à l’ordre de : Mickael Quissac </text:span></text:p>
      <text:p text:style-name="P1">Chèque 1/ N°…………… Montant …………… <text:s/></text:p>
      <text:p text:style-name="P1">Chèque 2/ N°…………… Montant …………… </text:p>
      <text:p text:style-name="P1">Chèque 3/ N°…………… Montant …………… </text:p>
      <text:p text:style-name="P1"/>
      <text:p text:style-name="P3"><text:s/><text:span text:style-name="T10">contrat à remettre </text:span><text:span text:style-name="T11">au plus tard</text:span><text:span text:style-name="T10"> le </text:span><text:span text:style-name="T12">mardi </text:span><text:span text:style-name="T10">2</text:span><text:span text:style-name="T14">6</text:span><text:span text:style-name="T10">/09/</text:span><text:span text:style-name="T13">202</text:span><text:span text:style-name="T14">3</text:span></text:p>
      <text:p text:style-name="P3"><text:tab/></text:p>
      <text:p text:style-name="P1"><text:s/>Le ……/………/……… <text:s text:c="6"/>à …………………………………………</text:p>
      <text:p text:style-name="P1"/>
      <text:p text:style-name="P1"><text:s/>Signature adhérent <text:s text:c="11"/>Signature fournisseur <text:s text:c="11"/>Signature AMA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kael quissac</meta:initial-creator>
    <meta:creation-date>2015-08-26T12:35:22.11</meta:creation-date>
    <dc:date>2023-08-20T12:01:35.343000000</dc:date>
    <meta:editing-duration>P1DT21H32M33S</meta:editing-duration>
    <meta:editing-cycles>1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7" meta:word-count="205" meta:character-count="1292" meta:non-whitespace-character-count="937"/>
  </office:meta>
</office:document-meta>
</file>