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 style:may-break-between-rows="true" style:writing-mode="lr-tb" table:border-model="collapsing"/>
    </style:style>
    <style:style style:name="Tableau1.A" style:family="table-column">
      <style:table-column-properties style:column-width="6.906cm" style:rel-column-width="23818*"/>
    </style:style>
    <style:style style:name="Tableau1.B" style:family="table-column">
      <style:table-column-properties style:column-width="5.292cm" style:rel-column-width="18251*"/>
    </style:style>
    <style:style style:name="Tableau1.C" style:family="table-column">
      <style:table-column-properties style:column-width="4.207cm" style:rel-column-width="14509*"/>
    </style:style>
    <style:style style:name="Tableau1.D" style:family="table-column">
      <style:table-column-properties style:column-width="2.596cm" style:rel-column-width="8957*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background-color="#ffffff" fo:padding-left="0.318cm" fo:padding-right="0.318cm" fo:padding-top="0cm" fo:padding-bottom="0cm" fo:border-left="1pt solid #000000" fo:border-right="0.05pt solid #000000" fo:border-top="1pt solid #000000" fo:border-bottom="1pt solid #000000" fo:vertical-align="top">
        <style:background-image/>
      </style:table-cell-properties>
    </style:style>
    <style:style style:name="Tableau1.D1" style:family="table-cell">
      <style:table-cell-properties fo:background-color="#ffffff" fo:padding-left="0.318cm" fo:padding-right="0.318cm" fo:padding-top="0cm" fo:padding-bottom="0cm" fo:border="1pt solid #000000" fo:vertical-align="top">
        <style:background-image/>
      </style:table-cell-properties>
    </style:style>
    <style:style style:name="Tableau1.2" style:family="table-row">
      <style:table-row-properties style:min-row-height="0.728cm"/>
    </style:style>
    <style:style style:name="Tableau1.3" style:family="table-row">
      <style:table-row-properties style:min-row-height="1.062cm"/>
    </style:style>
    <style:style style:name="Tableau1.4" style:family="table-row">
      <style:table-row-properties style:min-row-height="0.601cm"/>
    </style:style>
    <style:style style:name="Tableau1.5" style:family="table-row">
      <style:table-row-properties style:min-row-height="0.933cm"/>
    </style:style>
    <style:style style:name="Tableau1.7" style:family="table-row">
      <style:table-row-properties style:min-row-height="0.621cm"/>
    </style:style>
    <style:style style:name="Tableau1.9" style:family="table-row">
      <style:table-row-properties style:min-row-height="0.982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4.995cm" fo:margin-right="0cm" fo:line-height="100%" fo:text-align="start" style:justify-single-word="false" fo:text-indent="1.249cm" style:auto-text-indent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2cm" fo:margin-right="0cm" fo:line-height="100%" fo:text-align="justify" style:justify-single-word="false" fo:text-indent="0.635cm" style:auto-text-indent="false"/>
    </style:style>
    <style:style style:name="P5" style:family="paragraph" style:parent-style-name="Standard" style:master-page-name="">
      <loext:graphic-properties draw:fill="none"/>
      <style:paragraph-properties fo:margin-left="2.6cm" fo:margin-right="0cm" fo:line-height="100%" fo:text-align="justify" style:justify-single-word="false" fo:text-indent="0cm" style:auto-text-indent="false" style:page-number="auto" fo:background-color="transparen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2.947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2cm" fo:margin-right="0cm" fo:line-height="100%" fo:text-align="justify" style:justify-single-word="false" fo:text-indent="0.635cm" style:auto-text-indent="false"/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2" style:family="paragraph" style:parent-style-name="Standard">
      <loext:graphic-properties draw:fill="none"/>
      <style:paragraph-properties fo:margin-left="0cm" fo:margin-right="0.7cm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5.9cm"/>
        </style:tab-stops>
      </style:paragraph-properties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2.947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loext:graphic-properties draw:fill="none"/>
      <style:paragraph-properties fo:margin-left="0cm" fo:margin-right="-0.7cm" fo:line-height="100%" fo:text-align="justify" style:justify-single-word="false" fo:text-indent="0cm" style:auto-text-indent="false" fo:background-color="transparent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0265591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2a95bc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24f818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359200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26" style:family="paragraph" style:parent-style-name="Standard">
      <style:text-properties officeooo:paragraph-rsid="00359200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8" style:family="paragraph" style:parent-style-name="Standard" style:list-style-name="L2">
      <style:paragraph-properties fo:line-height="100%" fo:text-align="justify" style:justify-single-word="false">
        <style:tab-stops>
          <style:tab-stop style:position="29591.49cm"/>
        </style:tab-stops>
      </style:paragraph-properties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9" style:family="paragraph" style:parent-style-name="Standard" style:list-style-name="L3">
      <style:paragraph-properties fo:line-height="100%" fo:text-align="justify" style:justify-single-word="false">
        <style:tab-stops>
          <style:tab-stop style:position="29591.49cm"/>
        </style:tab-stops>
      </style:paragraph-properties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30" style:family="paragraph" style:parent-style-name="Standard" style:list-style-name="L3">
      <style:paragraph-properties fo:line-height="100%" fo:text-align="justify" style:justify-single-word="false">
        <style:tab-stops>
          <style:tab-stop style:position="29591.49cm"/>
        </style:tab-stops>
      </style:paragraph-properties>
      <style:text-properties style:use-window-font-color="true" loext:opacity="0%" style:font-name="Times New Roman" fo:font-size="10pt" fo:font-weight="normal" officeooo:paragraph-rsid="00272c10" fo:background-color="transparent" style:font-name-asian="Times New Roman" style:font-weight-asian="normal" style:font-name-complex="Times New Roman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359200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24f818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2a95bc" fo:background-color="transparent" style:font-name-asian="Times New Roman" style:font-name-complex="Times New Roman"/>
    </style:style>
    <style:style style:name="P35" style:family="paragraph" style:parent-style-name="Standard" style:list-style-name="L3">
      <style:paragraph-properties fo:line-height="100%" fo:text-align="justify" style:justify-single-word="false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text-properties officeooo:paragraph-rsid="00359200"/>
    </style:style>
    <style:style style:name="T1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use-window-font-color="true" loext:opacity="0%" style:font-name="Times New Roman" fo:font-size="12pt" fo:font-weight="bold" officeooo:rsid="0023cfb5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use-window-font-color="true" loext:opacity="0%" style:font-name="Times New Roman" fo:font-size="12pt" fo:font-weight="bold" officeooo:rsid="0031265a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loext:opacity="0%" style:font-name="Times New Roman" fo:font-size="12pt" fo:font-weight="bold" officeooo:rsid="0035920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2pt" style:text-underline-style="none" fo:font-weight="bold" officeooo:rsid="00209aa1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0pt" fo:font-weight="normal" officeooo:rsid="0031265a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4" style:family="text">
      <style:text-properties style:use-window-font-color="true" loext:opacity="0%" style:font-name="Times New Roman" fo:font-size="10pt" fo:font-weight="bol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0pt" fo:font-weight="bold" officeooo:rsid="001a1a6e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0pt" fo:font-weight="bold" officeooo:rsid="0024f818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style:font-name="Times New Roman" fo:font-size="10pt" fo:font-weight="bold" officeooo:rsid="00295fb0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loext:opacity="0%" style:font-name="Times New Roman" fo:font-size="10pt" fo:font-weight="bold" officeooo:rsid="002f7f0d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0pt" fo:font-weight="bold" officeooo:rsid="0031265a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loext:opacity="0%" style:font-name="Times New Roman" fo:font-size="10pt" fo:font-weight="bold" officeooo:rsid="00359200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font-size="10pt" fo:font-weight="bold" officeooo:rsid="00395d1b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loext:opacity="0%" style:font-name="Times New Roman" fo:font-size="10pt" fo:font-weight="bold" officeooo:rsid="0031265a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style:use-window-font-color="true" loext:opacity="0%" style:font-name="Times New Roman" fo:font-size="10pt" fo:font-weight="bold" fo:background-color="transparent" loext:char-shading-value="0" style:font-name-asian="Times New Roman" style:font-weight-asian="normal" style:font-name-complex="Times New Roman" style:font-weight-complex="normal"/>
    </style:style>
    <style:style style:name="T24" style:family="text">
      <style:text-properties style:use-window-font-color="true" loext:opacity="0%" style:font-name="Times New Roman" fo:font-size="10pt" fo:font-weight="bold" officeooo:rsid="0031265a" fo:background-color="transparent" loext:char-shading-value="0" style:font-name-asian="Times New Roman" style:font-weight-asian="normal" style:font-name-complex="Times New Roman" style:font-weight-complex="normal"/>
    </style:style>
    <style:style style:name="T25" style:family="text">
      <style:text-properties style:use-window-font-color="true" loext:opacity="0%" style:font-name="Times New Roman" fo:font-size="10pt" fo:font-weight="bold" officeooo:rsid="0023cfb5" fo:background-color="transparent" loext:char-shading-value="0" style:font-name-asian="Times New Roman" style:font-weight-asian="normal" style:font-name-complex="Times New Roman" style:font-weight-complex="normal"/>
    </style:style>
    <style:style style:name="T26" style:family="text">
      <style:text-properties style:use-window-font-color="true" loext:opacity="0%" style:font-name="Times New Roman" fo:font-size="10pt" fo:font-weight="bold" officeooo:rsid="002f7f0d" fo:background-color="transparent" loext:char-shading-value="0" style:font-name-asian="Times New Roman" style:font-weight-asian="normal" style:font-name-complex="Times New Roman" style:font-weight-complex="normal"/>
    </style:style>
    <style:style style:name="T27" style:family="text">
      <style:text-properties fo:color="#000000" loext:opacity="100%" style:font-name="Times New Roman" fo:font-size="10pt" fo:font-weight="bold" fo:background-color="transparent" loext:char-shading-value="0" style:font-name-asian="Times New Roman" style:font-name-complex="Times New Roman"/>
    </style:style>
    <style:style style:name="T28" style:family="text">
      <style:text-properties fo:color="#000000" loext:opacity="100%" style:font-name="Times New Roman" fo:font-size="10pt" fo:font-weight="bold" officeooo:rsid="001a1a6e" fo:background-color="transparent" loext:char-shading-value="0" style:font-name-asian="Times New Roman" style:font-name-complex="Times New Roman"/>
    </style:style>
    <style:style style:name="T29" style:family="text">
      <style:text-properties fo:color="#000000" loext:opacity="100%" style:font-name="Times New Roman" fo:font-size="10pt" fo:font-weight="bold" officeooo:rsid="0023cfb5" fo:background-color="transparent" loext:char-shading-value="0" style:font-name-asian="Times New Roman" style:font-name-complex="Times New Roman"/>
    </style:style>
    <style:style style:name="T30" style:family="text">
      <style:text-properties fo:color="#000000" loext:opacity="100%" style:font-name="Times New Roman" fo:font-size="10pt" fo:font-weight="bold" officeooo:rsid="002441f0" fo:background-color="transparent" loext:char-shading-value="0" style:font-name-asian="Times New Roman" style:font-name-complex="Times New Roman"/>
    </style:style>
    <style:style style:name="T31" style:family="text">
      <style:text-properties fo:color="#000000" loext:opacity="100%" style:font-name="Times New Roman" fo:font-size="10pt" fo:font-weight="bold" officeooo:rsid="0024a9ef" fo:background-color="transparent" loext:char-shading-value="0" style:font-name-asian="Times New Roman" style:font-name-complex="Times New Roman"/>
    </style:style>
    <style:style style:name="T32" style:family="text">
      <style:text-properties fo:color="#000000" loext:opacity="100%" style:font-name="Times New Roman" fo:font-size="10pt" fo:font-weight="bold" officeooo:rsid="00295fb0" fo:background-color="transparent" loext:char-shading-value="0" style:font-name-asian="Times New Roman" style:font-name-complex="Times New Roman"/>
    </style:style>
    <style:style style:name="T33" style:family="text">
      <style:text-properties fo:color="#000000" loext:opacity="100%" style:font-name="Times New Roman" fo:font-size="10pt" fo:font-weight="bold" officeooo:rsid="002a95bc" fo:background-color="transparent" loext:char-shading-value="0" style:font-name-asian="Times New Roman" style:font-name-complex="Times New Roman"/>
    </style:style>
    <style:style style:name="T34" style:family="text">
      <style:text-properties fo:color="#000000" loext:opacity="100%" style:font-name="Times New Roman" fo:font-size="10pt" fo:font-weight="bold" officeooo:rsid="002f7f0d" fo:background-color="transparent" loext:char-shading-value="0" style:font-name-asian="Times New Roman" style:font-name-complex="Times New Roman"/>
    </style:style>
    <style:style style:name="T35" style:family="text">
      <style:text-properties fo:color="#000000" loext:opacity="100%" style:font-name="Times New Roman" fo:font-size="10pt" fo:font-weight="bold" officeooo:rsid="0031265a" fo:background-color="transparent" loext:char-shading-value="0" style:font-name-asian="Times New Roman" style:font-name-complex="Times New Roman"/>
    </style:style>
    <style:style style:name="T36" style:family="text">
      <style:text-properties fo:color="#000000" loext:opacity="100%" style:font-name="Times New Roman" fo:font-size="10pt" fo:font-weight="bold" officeooo:rsid="00359200" fo:background-color="transparent" loext:char-shading-value="0" style:font-name-asian="Times New Roman" style:font-name-complex="Times New Roman"/>
    </style:style>
    <style:style style:name="T37" style:family="text">
      <style:text-properties fo:color="#000000" loext:opacity="100%" style:font-name="Times New Roman" fo:font-size="10pt" fo:font-weight="bold" officeooo:rsid="00395d1b" fo:background-color="transparent" loext:char-shading-value="0" style:font-name-asian="Times New Roman" style:font-name-complex="Times New Roman"/>
    </style:style>
    <style:style style:name="T38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name-complex="Times New Roman"/>
    </style:style>
    <style:style style:name="T39" style:family="text">
      <style:text-properties fo:color="#000000" loext:opacity="100%" style:font-name="Times New Roman" fo:font-size="10pt" fo:font-weight="normal" officeooo:rsid="0024f818" fo:background-color="transparent" loext:char-shading-value="0" style:font-name-asian="Times New Roman" style:font-name-complex="Times New Roman"/>
    </style:style>
    <style:style style:name="T40" style:family="text">
      <style:text-properties fo:color="#000000" loext:opacity="100%" style:font-name="Times New Roman" fo:font-size="12pt" fo:font-weight="bold" officeooo:rsid="00327255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loext:opacity="100%" style:font-name="Times New Roman" fo:font-size="12pt" fo:font-weight="bold" officeooo:rsid="0024f81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loext:opacity="100%" style:font-name="Times New Roman" fo:font-size="12pt" fo:font-weight="bold" officeooo:rsid="0035920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officeooo:rsid="00209aa1"/>
    </style:style>
    <style:style style:name="T44" style:family="text">
      <style:text-properties officeooo:rsid="0023cfb5"/>
    </style:style>
    <style:style style:name="T45" style:family="text">
      <style:text-properties officeooo:rsid="0024f818"/>
    </style:style>
    <style:style style:name="T46" style:family="text">
      <style:text-properties fo:font-variant="normal" fo:text-transform="none" fo:color="#444444" loext:opacity="100%" style:font-name="Times New Roman1" fo:letter-spacing="normal" fo:font-style="normal" officeooo:rsid="00272c10" style:font-size-asian="10pt" style:font-size-complex="10pt" loext:padding="0cm" loext:border="none"/>
    </style:style>
    <style:style style:name="T47" style:family="text">
      <style:text-properties fo:font-variant="normal" fo:text-transform="none" fo:color="#444444" loext:opacity="100%" style:font-name="Times New Roman1" fo:letter-spacing="normal" fo:font-style="normal" style:font-size-asian="10pt" style:font-size-complex="10pt" loext:padding="0cm" loext:border="none"/>
    </style:style>
    <style:style style:name="T48" style:family="text">
      <style:text-properties fo:font-variant="normal" fo:text-transform="none" fo:color="#444444" loext:opacity="100%" style:font-name="Times New Roman1" fo:letter-spacing="normal" fo:font-style="normal" officeooo:rsid="00295fb0" style:font-size-asian="10pt" style:font-size-complex="10pt" loext:padding="0cm" loext:border="none"/>
    </style:style>
    <style:style style:name="T49" style:family="text">
      <style:text-properties style:font-name="Times New Roman1" style:font-size-asian="10pt" style:font-size-complex="10pt"/>
    </style:style>
    <style:style style:name="T50" style:family="text">
      <style:text-properties style:font-name="Times New Roman1" officeooo:rsid="00295fb0" style:font-size-asian="10pt" style:font-size-complex="10pt"/>
    </style:style>
    <style:style style:name="T51" style:family="text">
      <style:text-properties style:font-name="Times New Roman1" officeooo:rsid="002cba63" style:font-size-asian="10pt" style:font-size-complex="10pt"/>
    </style:style>
    <style:style style:name="T52" style:family="text">
      <style:text-properties officeooo:rsid="00295fb0"/>
    </style:style>
    <style:style style:name="T53" style:family="text">
      <style:text-properties officeooo:rsid="0031265a"/>
    </style:style>
    <style:style style:name="T54" style:family="text">
      <style:text-properties officeooo:rsid="0035920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2141462889232" text:id="ct2141462889232">
          <text:deletion>
            <office:change-info>
              <dc:creator>Auteur inconnu</dc:creator>
              <dc:date>2023-08-20T09:24:29</dc:date>
            </office:change-info>
            <text:list xml:id="list2312079970" text:style-name="L1">
              <text:list-item>
                <text:p text:style-name="P27"/>
              </text:list-item>
              <text:list-item>
                <text:p text:style-name="P27"/>
              </text:list-item>
            </text:list>
          </text:deletion>
        </text:changed-region>
        <text:changed-region xml:id="ct2141462889472" text:id="ct2141462889472">
          <text:deletion>
            <office:change-info>
              <dc:creator>Auteur inconnu</dc:creator>
              <dc:date>2023-08-20T08:59:48</dc:date>
            </office:change-info>
            <text:p text:style-name="P26"><text:span text:style-name="T22">08</text:span><text:span text:style-name="T23">/1</text:span><text:span text:style-name="T24">1</text:span><text:span text:style-name="T23">/20</text:span><text:span text:style-name="T25">2</text:span><text:span text:style-name="T26">2</text:span></text:p>
          </text:deletion>
        </text:changed-region>
        <text:changed-region xml:id="ct2141462890432" text:id="ct2141462890432">
          <text:insertion>
            <office:change-info>
              <dc:creator>Auteur inconnu</dc:creator>
              <dc:date>2023-08-20T09:02:48</dc:date>
            </office:change-info>
          </text:insertion>
        </text:changed-region>
        <text:changed-region xml:id="ct2141462892352" text:id="ct2141462892352">
          <text:insertion>
            <office:change-info>
              <dc:creator>Auteur inconnu</dc:creator>
              <dc:date>2023-08-20T09:01:24</dc:date>
            </office:change-info>
          </text:insertion>
        </text:changed-region>
        <text:changed-region xml:id="ct2141462893072" text:id="ct2141462893072">
          <text:deletion>
            <office:change-info>
              <dc:creator>Auteur inconnu</dc:creator>
              <dc:date>2023-08-20T09:01:23</dc:date>
            </office:change-info>
            <text:p text:style-name="P26"><text:span text:style-name="T17">0</text:span><text:span text:style-name="T19">4</text:span></text:p>
          </text:deletion>
        </text:changed-region>
        <text:changed-region xml:id="ct2141462893552" text:id="ct2141462893552">
          <text:insertion>
            <office:change-info>
              <dc:creator>Auteur inconnu</dc:creator>
              <dc:date>2023-08-20T09:03:07</dc:date>
            </office:change-info>
          </text:insertion>
        </text:changed-region>
        <text:changed-region xml:id="ct2141462893792" text:id="ct2141462893792">
          <text:deletion>
            <office:change-info>
              <dc:creator>Auteur inconnu</dc:creator>
              <dc:date>2023-08-20T09:03:06</dc:date>
            </office:change-info>
            <text:p text:style-name="P26"><text:span text:style-name="T18">3</text:span></text:p>
          </text:deletion>
        </text:changed-region>
        <text:changed-region xml:id="ct2141462893312" text:id="ct2141462893312">
          <text:insertion>
            <office:change-info>
              <dc:creator>Auteur inconnu</dc:creator>
              <dc:date>2023-08-20T11:59:17</dc:date>
            </office:change-info>
          </text:insertion>
        </text:changed-region>
        <text:changed-region xml:id="ct2141462899552" text:id="ct2141462899552">
          <text:deletion>
            <office:change-info>
              <dc:creator>Auteur inconnu</dc:creator>
              <dc:date>2023-08-20T09:10:29</dc:date>
            </office:change-info>
            <text:p text:style-name="P26"><text:span text:style-name="T19">29</text:span><text:span text:style-name="T36">/0</text:span><text:span text:style-name="T29">8</text:span></text:p>
          </text:deletion>
        </text:changed-region>
        <text:changed-region xml:id="ct2141462899312" text:id="ct2141462899312">
          <text:insertion>
            <office:change-info>
              <dc:creator>Auteur inconnu</dc:creator>
              <dc:date>2023-08-20T09:10:31</dc:date>
            </office:change-info>
          </text:insertion>
        </text:changed-region>
        <text:changed-region xml:id="ct2141462899792" text:id="ct2141462899792">
          <text:insertion>
            <office:change-info>
              <dc:creator>Auteur inconnu</dc:creator>
              <dc:date>2023-08-20T09:10:46</dc:date>
            </office:change-info>
          </text:insertion>
        </text:changed-region>
        <text:changed-region xml:id="ct2141462900032" text:id="ct2141462900032">
          <text:deletion>
            <office:change-info>
              <dc:creator>Auteur inconnu</dc:creator>
              <dc:date>2023-08-20T09:10:45</dc:date>
            </office:change-info>
            <text:p text:style-name="P26"><text:span text:style-name="T34">3</text:span><text:span text:style-name="T28"> </text:span></text:p>
          </text:deletion>
        </text:changed-region>
        <text:changed-region xml:id="ct2141462898832" text:id="ct2141462898832">
          <text:insertion>
            <office:change-info>
              <dc:creator>Auteur inconnu</dc:creator>
              <dc:date>2023-08-20T09:10:49</dc:date>
            </office:change-info>
          </text:insertion>
        </text:changed-region>
        <text:changed-region xml:id="ct2141462900272" text:id="ct2141462900272">
          <text:insertion>
            <office:change-info>
              <dc:creator>Auteur inconnu</dc:creator>
              <dc:date>2023-08-20T11:59:23</dc:date>
            </office:change-info>
          </text:insertion>
        </text:changed-region>
        <text:changed-region xml:id="ct2141462900512" text:id="ct2141462900512">
          <text:deletion>
            <office:change-info>
              <dc:creator>Auteur inconnu</dc:creator>
              <dc:date>2023-08-20T09:10:57</dc:date>
            </office:change-info>
            <text:p text:style-name="P26"><text:span text:style-name="T36">2</text:span><text:span text:style-name="T35">6</text:span></text:p>
          </text:deletion>
        </text:changed-region>
        <text:changed-region xml:id="ct2141462876272" text:id="ct2141462876272">
          <text:insertion>
            <office:change-info>
              <dc:creator>Auteur inconnu</dc:creator>
              <dc:date>2023-08-20T09:11:03</dc:date>
            </office:change-info>
          </text:insertion>
        </text:changed-region>
        <text:changed-region xml:id="ct2141462875312" text:id="ct2141462875312">
          <text:deletion>
            <office:change-info>
              <dc:creator>Auteur inconnu</dc:creator>
              <dc:date>2023-08-20T09:11:02</dc:date>
            </office:change-info>
            <text:p text:style-name="P26"><text:span text:style-name="T34">3</text:span></text:p>
          </text:deletion>
        </text:changed-region>
        <text:changed-region xml:id="ct2141462877712" text:id="ct2141462877712">
          <text:insertion>
            <office:change-info>
              <dc:creator>Auteur inconnu</dc:creator>
              <dc:date>2023-08-20T09:11:05</dc:date>
            </office:change-info>
          </text:insertion>
        </text:changed-region>
        <text:changed-region xml:id="ct2141462872192" text:id="ct2141462872192">
          <text:deletion>
            <office:change-info>
              <dc:creator>Auteur inconnu</dc:creator>
              <dc:date>2023-08-20T09:11:19</dc:date>
            </office:change-info>
            <text:p text:style-name="P26"><text:span text:style-name="T27"><text:s/></text:span><text:span text:style-name="T29">2</text:span><text:span text:style-name="T35">0</text:span><text:span text:style-name="T28">/12/</text:span><text:span text:style-name="T29">202</text:span><text:span text:style-name="T35">2</text:span><text:span text:style-name="T30">,</text:span><text:span text:style-name="T35">le</text:span></text:p>
          </text:deletion>
        </text:changed-region>
        <text:changed-region xml:id="ct2141462868112" text:id="ct2141462868112">
          <text:deletion>
            <office:change-info>
              <dc:creator>Auteur inconnu</dc:creator>
              <dc:date>2023-08-20T09:11:21</dc:date>
            </office:change-info>
            <text:p text:style-name="P26"><text:span text:style-name="T35">3</text:span></text:p>
          </text:deletion>
        </text:changed-region>
        <text:changed-region xml:id="ct2141462880352" text:id="ct2141462880352">
          <text:insertion>
            <office:change-info>
              <dc:creator>Auteur inconnu</dc:creator>
              <dc:date>2023-08-20T09:11:22</dc:date>
            </office:change-info>
          </text:insertion>
        </text:changed-region>
        <text:changed-region xml:id="ct2141462899072" text:id="ct2141462899072">
          <text:insertion>
            <office:change-info>
              <dc:creator>Auteur inconnu</dc:creator>
              <dc:date>2023-08-20T09:11:29</dc:date>
            </office:change-info>
          </text:insertion>
        </text:changed-region>
        <text:changed-region xml:id="ct2141462879872" text:id="ct2141462879872">
          <text:deletion>
            <office:change-info>
              <dc:creator>Auteur inconnu</dc:creator>
              <dc:date>2023-08-20T09:11:27</dc:date>
            </office:change-info>
            <text:p text:style-name="P26"><text:span text:style-name="T35">3</text:span></text:p>
          </text:deletion>
        </text:changed-region>
        <text:changed-region xml:id="ct2141462870272" text:id="ct2141462870272">
          <text:deletion>
            <office:change-info>
              <dc:creator>Auteur inconnu</dc:creator>
              <dc:date>2023-08-20T09:11:35</dc:date>
            </office:change-info>
            <text:p text:style-name="P26"><text:span text:style-name="T30">et le </text:span><text:span text:style-name="T35">28/02</text:span><text:span text:style-name="T31">/2</text:span><text:span text:style-name="T35">3</text:span></text:p>
          </text:deletion>
        </text:changed-region>
        <text:changed-region xml:id="ct2141462869792" text:id="ct2141462869792">
          <text:insertion>
            <office:change-info>
              <dc:creator>Auteur inconnu</dc:creator>
              <dc:date>2023-08-20T09:11:44</dc:date>
            </office:change-info>
          </text:insertion>
        </text:changed-region>
        <text:changed-region xml:id="ct2141462880832" text:id="ct2141462880832">
          <text:insertion>
            <office:change-info>
              <dc:creator>Auteur inconnu</dc:creator>
              <dc:date>2023-08-20T09:11:40</dc:date>
            </office:change-info>
          </text:insertion>
        </text:changed-region>
        <text:changed-region xml:id="ct2141462876512" text:id="ct2141462876512">
          <text:insertion>
            <office:change-info>
              <dc:creator>Auteur inconnu</dc:creator>
              <dc:date>2023-08-20T09:12:36</dc:date>
            </office:change-info>
          </text:insertion>
        </text:changed-region>
        <text:changed-region xml:id="ct2141462874352" text:id="ct2141462874352">
          <text:deletion>
            <office:change-info>
              <dc:creator>Auteur inconnu</dc:creator>
              <dc:date>2023-08-20T08:52:34</dc:date>
            </office:change-info>
            <text:p text:style-name="P26"><text:span text:style-name="T35">18</text:span></text:p>
          </text:deletion>
        </text:changed-region>
        <text:changed-region xml:id="ct2141462878432" text:id="ct2141462878432">
          <text:insertion>
            <office:change-info>
              <dc:creator>Auteur inconnu</dc:creator>
              <dc:date>2023-08-20T09:12:55</dc:date>
            </office:change-info>
          </text:insertion>
        </text:changed-region>
        <text:changed-region xml:id="ct2141462880112" text:id="ct2141462880112">
          <text:deletion>
            <office:change-info>
              <dc:creator>Auteur inconnu</dc:creator>
              <dc:date>2023-08-20T09:12:55</dc:date>
            </office:change-info>
            <text:p text:style-name="P21"><text:span text:style-name="T53">18</text:span></text:p>
          </text:deletion>
        </text:changed-region>
        <text:changed-region xml:id="ct2141462878912" text:id="ct2141462878912">
          <text:insertion>
            <office:change-info>
              <dc:creator>Auteur inconnu</dc:creator>
              <dc:date>2023-08-20T09:14:54</dc:date>
            </office:change-info>
          </text:insertion>
        </text:changed-region>
        <text:changed-region xml:id="ct2141462877952" text:id="ct2141462877952">
          <text:deletion>
            <office:change-info>
              <dc:creator>Auteur inconnu</dc:creator>
              <dc:date>2023-08-20T09:14:53</dc:date>
            </office:change-info>
            <text:p text:style-name="P21"><text:span text:style-name="T53">75,60</text:span></text:p>
          </text:deletion>
        </text:changed-region>
        <text:changed-region xml:id="ct2141462882752" text:id="ct2141462882752">
          <text:insertion>
            <office:change-info>
              <dc:creator>Auteur inconnu</dc:creator>
              <dc:date>2023-08-20T09:15:01</dc:date>
            </office:change-info>
          </text:insertion>
        </text:changed-region>
        <text:changed-region xml:id="ct2141462881072" text:id="ct2141462881072">
          <text:insertion>
            <office:change-info>
              <dc:creator>Auteur inconnu</dc:creator>
              <dc:date>2023-08-20T09:15:11</dc:date>
            </office:change-info>
          </text:insertion>
        </text:changed-region>
        <text:changed-region xml:id="ct2141462876032" text:id="ct2141462876032">
          <text:deletion>
            <office:change-info>
              <dc:creator>Auteur inconnu</dc:creator>
              <dc:date>2023-08-20T09:15:10</dc:date>
            </office:change-info>
            <text:p text:style-name="P21"><text:span text:style-name="T53">37,80</text:span></text:p>
          </text:deletion>
        </text:changed-region>
        <text:changed-region xml:id="ct2141462870752" text:id="ct2141462870752">
          <text:insertion>
            <office:change-info>
              <dc:creator>Auteur inconnu</dc:creator>
              <dc:date>2023-08-20T09:15:14</dc:date>
            </office:change-info>
          </text:insertion>
        </text:changed-region>
        <text:changed-region xml:id="ct2141462876752" text:id="ct2141462876752">
          <text:insertion>
            <office:change-info>
              <dc:creator>Auteur inconnu</dc:creator>
              <dc:date>2023-08-20T09:15:47</dc:date>
            </office:change-info>
          </text:insertion>
        </text:changed-region>
        <text:changed-region xml:id="ct2141462872672" text:id="ct2141462872672">
          <text:deletion>
            <office:change-info>
              <dc:creator>Auteur inconnu</dc:creator>
              <dc:date>2023-08-20T09:15:43</dc:date>
            </office:change-info>
            <text:p text:style-name="P21"><text:span text:style-name="T53">25,20</text:span></text:p>
          </text:deletion>
        </text:changed-region>
        <text:changed-region xml:id="ct2141462881312" text:id="ct2141462881312">
          <text:insertion>
            <office:change-info>
              <dc:creator>Auteur inconnu</dc:creator>
              <dc:date>2023-08-20T09:15:49</dc:date>
            </office:change-info>
          </text:insertion>
        </text:changed-region>
        <text:changed-region xml:id="ct2141462869312" text:id="ct2141462869312">
          <text:insertion>
            <office:change-info>
              <dc:creator>Auteur inconnu</dc:creator>
              <dc:date>2023-08-20T09:13:00</dc:date>
            </office:change-info>
          </text:insertion>
        </text:changed-region>
        <text:changed-region xml:id="ct2141462870992" text:id="ct2141462870992">
          <text:deletion>
            <office:change-info>
              <dc:creator>Auteur inconnu</dc:creator>
              <dc:date>2023-08-20T09:12:59</dc:date>
            </office:change-info>
            <text:p text:style-name="P23"><text:span text:style-name="T53">8</text:span></text:p>
          </text:deletion>
        </text:changed-region>
        <text:changed-region xml:id="ct2141462881552" text:id="ct2141462881552">
          <text:deletion>
            <office:change-info>
              <dc:creator>Auteur inconnu</dc:creator>
              <dc:date>2023-08-20T09:13:00</dc:date>
            </office:change-info>
            <text:p text:style-name="P23"><text:span text:style-name="T53">1</text:span></text:p>
          </text:deletion>
        </text:changed-region>
        <text:changed-region xml:id="ct2141462873872" text:id="ct2141462873872">
          <text:insertion>
            <office:change-info>
              <dc:creator>Auteur inconnu</dc:creator>
              <dc:date>2023-08-20T09:13:05</dc:date>
            </office:change-info>
          </text:insertion>
        </text:changed-region>
        <text:changed-region xml:id="ct2141462879392" text:id="ct2141462879392">
          <text:deletion>
            <office:change-info>
              <dc:creator>Auteur inconnu</dc:creator>
              <dc:date>2023-08-20T09:13:04</dc:date>
            </office:change-info>
            <text:p text:style-name="P21"><text:span text:style-name="T53">18</text:span><text:span text:style-name="T54"> </text:span></text:p>
          </text:deletion>
        </text:changed-region>
        <text:changed-region xml:id="ct2141462876992" text:id="ct2141462876992">
          <text:insertion>
            <office:change-info>
              <dc:creator>Auteur inconnu</dc:creator>
              <dc:date>2023-08-20T09:16:32</dc:date>
            </office:change-info>
          </text:insertion>
        </text:changed-region>
        <text:changed-region xml:id="ct2141462871232" text:id="ct2141462871232">
          <text:deletion>
            <office:change-info>
              <dc:creator>Auteur inconnu</dc:creator>
              <dc:date>2023-08-20T09:16:12</dc:date>
            </office:change-info>
            <text:p text:style-name="P21"><text:span text:style-name="T53">93,60</text:span></text:p>
          </text:deletion>
        </text:changed-region>
        <text:changed-region xml:id="ct2141462877472" text:id="ct2141462877472">
          <text:insertion>
            <office:change-info>
              <dc:creator>Auteur inconnu</dc:creator>
              <dc:date>2023-08-20T09:16:34</dc:date>
            </office:change-info>
          </text:insertion>
        </text:changed-region>
        <text:changed-region xml:id="ct2141462870512" text:id="ct2141462870512">
          <text:insertion>
            <office:change-info>
              <dc:creator>Auteur inconnu</dc:creator>
              <dc:date>2023-08-20T09:16:50</dc:date>
            </office:change-info>
          </text:insertion>
        </text:changed-region>
        <text:changed-region xml:id="ct2141462871952" text:id="ct2141462871952">
          <text:deletion>
            <office:change-info>
              <dc:creator>Auteur inconnu</dc:creator>
              <dc:date>2023-08-20T09:16:42</dc:date>
            </office:change-info>
            <text:p text:style-name="P23"><text:span text:style-name="T53">46,80</text:span></text:p>
          </text:deletion>
        </text:changed-region>
        <text:changed-region xml:id="ct2141462881792" text:id="ct2141462881792">
          <text:insertion>
            <office:change-info>
              <dc:creator>Auteur inconnu</dc:creator>
              <dc:date>2023-08-20T09:16:51</dc:date>
            </office:change-info>
          </text:insertion>
        </text:changed-region>
        <text:changed-region xml:id="ct2141462878192" text:id="ct2141462878192">
          <text:deletion>
            <office:change-info>
              <dc:creator>Auteur inconnu</dc:creator>
              <dc:date>2023-08-20T09:17:22</dc:date>
            </office:change-info>
            <text:p text:style-name="P21"><text:s/></text:p>
          </text:deletion>
        </text:changed-region>
        <text:changed-region xml:id="ct2141462873632" text:id="ct2141462873632">
          <text:insertion>
            <office:change-info>
              <dc:creator>Auteur inconnu</dc:creator>
              <dc:date>2023-08-20T09:17:14</dc:date>
            </office:change-info>
          </text:insertion>
        </text:changed-region>
        <text:changed-region xml:id="ct2141462871472" text:id="ct2141462871472">
          <text:deletion>
            <office:change-info>
              <dc:creator>Auteur inconnu</dc:creator>
              <dc:date>2023-08-20T09:17:12</dc:date>
            </office:change-info>
            <text:p text:style-name="P21"><text:span text:style-name="T52">31,20</text:span></text:p>
          </text:deletion>
        </text:changed-region>
        <text:changed-region xml:id="ct2141462872912" text:id="ct2141462872912">
          <text:insertion>
            <office:change-info>
              <dc:creator>Auteur inconnu</dc:creator>
              <dc:date>2023-08-20T09:17:16</dc:date>
            </office:change-info>
          </text:insertion>
        </text:changed-region>
        <text:changed-region xml:id="ct2141462879632" text:id="ct2141462879632">
          <text:insertion>
            <office:change-info>
              <dc:creator>Auteur inconnu</dc:creator>
              <dc:date>2023-08-20T09:13:14</dc:date>
            </office:change-info>
          </text:insertion>
        </text:changed-region>
        <text:changed-region xml:id="ct2141462874832" text:id="ct2141462874832">
          <text:deletion>
            <office:change-info>
              <dc:creator>Auteur inconnu</dc:creator>
              <dc:date>2023-08-20T09:13:13</dc:date>
            </office:change-info>
            <text:p text:style-name="P23"><text:span text:style-name="T53">18</text:span><text:span text:style-name="T54"> </text:span></text:p>
          </text:deletion>
        </text:changed-region>
        <text:changed-region xml:id="ct2141462874112" text:id="ct2141462874112">
          <text:deletion>
            <office:change-info>
              <dc:creator>Auteur inconnu</dc:creator>
              <dc:date>2023-08-20T09:17:43</dc:date>
            </office:change-info>
            <text:p text:style-name="P24"><text:span text:style-name="T53"><text:s/>x </text:span><text:span text:style-name="T45">5,20</text:span><text:span text:style-name="T53">€ = 93,60€</text:span></text:p>
          </text:deletion>
        </text:changed-region>
        <text:changed-region xml:id="ct2141462875552" text:id="ct2141462875552">
          <text:deletion>
            <office:change-info>
              <dc:creator>Auteur inconnu</dc:creator>
              <dc:date>2023-08-20T09:13:20</dc:date>
            </office:change-info>
            <text:p text:style-name="P24"><text:span text:style-name="T53">18</text:span></text:p>
          </text:deletion>
        </text:changed-region>
        <text:changed-region xml:id="ct2141462882512" text:id="ct2141462882512">
          <text:insertion>
            <office:change-info>
              <dc:creator>Auteur inconnu</dc:creator>
              <dc:date>2023-08-20T09:17:43</dc:date>
            </office:change-info>
          </text:insertion>
        </text:changed-region>
        <text:changed-region xml:id="ct2141462880592" text:id="ct2141462880592">
          <text:deletion>
            <office:change-info>
              <dc:creator>Auteur inconnu</dc:creator>
              <dc:date>2023-08-20T09:17:57</dc:date>
            </office:change-info>
            <text:p text:style-name="P24">□ <text:span text:style-name="T52">2</text:span> chèque<text:span text:style-name="T52">s</text:span> de <text:span text:style-name="T53">46,80</text:span>€</text:p>
            <text:p text:style-name="P24">□ <text:span text:style-name="T52">3</text:span> <text:s/>chèques de <text:span text:style-name="T52">31,20</text:span>€</text:p>
          </text:deletion>
        </text:changed-region>
        <text:changed-region xml:id="ct2141462877232" text:id="ct2141462877232">
          <text:insertion>
            <office:change-info>
              <dc:creator>Auteur inconnu</dc:creator>
              <dc:date>2023-08-20T09:17:57</dc:date>
            </office:change-info>
          </text:insertion>
        </text:changed-region>
        <text:changed-region xml:id="ct2141462883232" text:id="ct2141462883232">
          <text:insertion>
            <office:change-info>
              <dc:creator>Auteur inconnu</dc:creator>
              <dc:date>2023-08-20T09:13:27</dc:date>
            </office:change-info>
          </text:insertion>
        </text:changed-region>
        <text:changed-region xml:id="ct2141462882992" text:id="ct2141462882992">
          <text:deletion>
            <office:change-info>
              <dc:creator>Auteur inconnu</dc:creator>
              <dc:date>2023-08-20T09:13:26</dc:date>
            </office:change-info>
            <text:p text:style-name="P22"><text:span text:style-name="T53">18</text:span></text:p>
          </text:deletion>
        </text:changed-region>
        <text:changed-region xml:id="ct2141462874592" text:id="ct2141462874592">
          <text:insertion>
            <office:change-info>
              <dc:creator>Auteur inconnu</dc:creator>
              <dc:date>2023-08-20T09:13:46</dc:date>
            </office:change-info>
          </text:insertion>
        </text:changed-region>
        <text:changed-region xml:id="ct2141462882032" text:id="ct2141462882032">
          <text:deletion>
            <office:change-info>
              <dc:creator>Auteur inconnu</dc:creator>
              <dc:date>2023-08-20T09:13:45</dc:date>
            </office:change-info>
            <text:p text:style-name="P3"><text:span text:style-name="T40">7</text:span></text:p>
          </text:deletion>
        </text:changed-region>
        <text:changed-region xml:id="ct2141462871712" text:id="ct2141462871712">
          <text:insertion>
            <office:change-info>
              <dc:creator>Auteur inconnu</dc:creator>
              <dc:date>2023-08-20T09:13:49</dc:date>
            </office:change-info>
          </text:insertion>
        </text:changed-region>
        <text:changed-region xml:id="ct2141462868352" text:id="ct2141462868352">
          <text:deletion>
            <office:change-info>
              <dc:creator>Auteur inconnu</dc:creator>
              <dc:date>2023-08-20T09:13:48</dc:date>
            </office:change-info>
            <text:p text:style-name="P3"><text:span text:style-name="T4">2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TRAT D’ENGAGEMENT « Pain au levain »,« Pain à l’épeautre » et « pains aux graines »</text:p>
      <text:p text:style-name="P2"><text:span text:style-name="T8">AMAP</text:span><text:span text:style-name="T9"> <text:s/></text:span><text:span text:style-name="T10">des</text:span><text:span text:style-name="T9"> R</text:span><text:span text:style-name="T10">oses</text:span></text:p>
      <text:p text:style-name="P6">Le présent contrat est passé entre :</text:p>
      <text:p text:style-name="P1"><text:span text:style-name="T6">Le producteur : </text:span><text:span text:style-name="T7">Bruno et Katia FLEURY Fontenelle 53 rue Ste Hélène 77320 Saint Mars Vieux Maisons</text:span></text:p>
      <text:p text:style-name="P6">Et </text:p>
      <text:p text:style-name="P6">Nom/Prénom : </text:p>
      <text:p text:style-name="P7">Adresse :</text:p>
      <text:p text:style-name="P17"/>
      <text:p text:style-name="P6">Téléphone :  <text:tab/><text:tab/><text:tab/> <text:s text:c="3"/><text:span text:style-name="T44">Courriel</text:span>:</text:p>
      <text:p text:style-name="P8">Adhérent(e) de l’association <text:span text:style-name="T43">AMAP </text:span>des <text:span text:style-name="T43">R</text:span>oses</text:p>
      <text:p text:style-name="P4"><text:span text:style-name="T8">Objet et durée du contrat</text:span><text:span text:style-name="T9"> </text:span><text:span text:style-name="T1">:</text:span></text:p>
      <text:p text:style-name="P1"><text:span text:style-name="T11">Le présent contrat est passé entre le producteur et l’adhérent pour l’approvisionnement tous les 15 jours (semaine </text:span><text:span text:style-name="T12">im</text:span><text:span text:style-name="T11">paire) de pain(s) certifié(s) </text:span><text:span text:style-name="T14">biologique </text:span><text:span text:style-name="T11">au levain de 750g, au choix :</text:span></text:p>
      <text:list xml:id="list165227363730152" text:continue-numbering="true" text:style-name="L1">
        <text:list-item>
          <text:p text:style-name="P27">le blé/épeautre à partir de 50% de farine de blé et de 50% de farine d’épeautre </text:p>
        </text:list-item>
        <text:list-item>
          <text:p text:style-name="P27">le 100% épeautres à partir de 50% de farine de petit épeautre et de 50% de farine de grand épeautre.</text:p>
        </text:list-item>
        <text:list-item>
          <text:p text:style-name="P27">le pain aux graines à partir de 50% de farine blé et de 50% de farine d’épeautre + 45 à 50g de graines de sésame, lin tournesol, pavot<text:change text:change-id="ct2141462889232"/></text:p>
        </text:list-item>
      </text:list>
      <text:p text:style-name="P26"><text:span text:style-name="T13">Le présent contrat est élaboré pour la saison du </text:span><text:change text:change-id="ct2141462889472"/><text:change-start text:change-id="ct2141462890432"/><text:span text:style-name="T20">10/10/2023 </text:span><text:change-end text:change-id="ct2141462890432"/><text:span text:style-name="T14">au </text:span><text:change-start text:change-id="ct2141462892352"/><text:span text:style-name="T20">02</text:span><text:change-end text:change-id="ct2141462892352"/><text:change text:change-id="ct2141462893072"/><text:span text:style-name="T14">/0</text:span><text:span text:style-name="T17">7</text:span><text:span text:style-name="T14">/20</text:span><text:span text:style-name="T15">2</text:span><text:change-start text:change-id="ct2141462893552"/><text:span text:style-name="T20">4</text:span><text:change-end text:change-id="ct2141462893552"/><text:change text:change-id="ct2141462893792"/><text:span text:style-name="T18"> </text:span><text:span text:style-name="T19">et</text:span><text:span text:style-name="T14"> du </text:span><text:change-start text:change-id="ct2141462893312"/><text:span text:style-name="T21">10</text:span><text:change-end text:change-id="ct2141462893312"/><text:change text:change-id="ct2141462899552"/><text:change-start text:change-id="ct2141462899312"/><text:span text:style-name="T29">/</text:span><text:span text:style-name="T36">09</text:span><text:change-end text:change-id="ct2141462899312"/><text:span text:style-name="T27">/20</text:span><text:span text:style-name="T28">2</text:span><text:change-start text:change-id="ct2141462899792"/><text:span text:style-name="T36">4</text:span><text:change-end text:change-id="ct2141462899792"/><text:change text:change-id="ct2141462900032"/><text:change-start text:change-id="ct2141462898832"/><text:span text:style-name="T28"> </text:span><text:change-end text:change-id="ct2141462898832"/><text:span text:style-name="T27">au </text:span><text:change-start text:change-id="ct2141462900272"/><text:span text:style-name="T37">24</text:span><text:change-end text:change-id="ct2141462900272"/><text:change text:change-id="ct2141462900512"/><text:span text:style-name="T27">/09/20</text:span><text:span text:style-name="T28">2</text:span><text:change-start text:change-id="ct2141462876272"/><text:span text:style-name="T36">4</text:span><text:change-end text:change-id="ct2141462876272"/><text:change text:change-id="ct2141462875312"/><text:change-start text:change-id="ct2141462877712"/><text:span text:style-name="T34"> </text:span><text:change-end text:change-id="ct2141462877712"/><text:span text:style-name="T27">, sauf le</text:span><text:change text:change-id="ct2141462872192"/><text:span text:style-name="T35"> 0</text:span><text:change text:change-id="ct2141462868112"/><text:change-start text:change-id="ct2141462880352"/><text:span text:style-name="T36">2</text:span><text:change-end text:change-id="ct2141462880352"/><text:span text:style-name="T35">/01/202</text:span><text:change-start text:change-id="ct2141462899072"/><text:span text:style-name="T36">4</text:span><text:change-end text:change-id="ct2141462899072"/><text:change text:change-id="ct2141462879872"/><text:span text:style-name="T29"> </text:span><text:change text:change-id="ct2141462870272"/><text:span text:style-name="T30"><text:s/></text:span><text:span text:style-name="T27"><text:s/></text:span><text:change-start text:change-id="ct2141462869792"/></text:p>
      <text:p text:style-name="P26"><text:change-end text:change-id="ct2141462869792"/><text:span text:style-name="T27">soit </text:span><text:change-start text:change-id="ct2141462880832"/><text:span text:style-name="T36">2</text:span><text:change-end text:change-id="ct2141462880832"/><text:change-start text:change-id="ct2141462876512"/><text:span text:style-name="T36">1</text:span><text:change-end text:change-id="ct2141462876512"/><text:span text:style-name="T27"> </text:span><text:change text:change-id="ct2141462874352"/><text:span text:style-name="T32"><text:s/></text:span><text:span text:style-name="T27">livraisons ,</text:span></text:p>
      <text:p text:style-name="P4"><text:span text:style-name="T8">Engagement de l’adhérent</text:span><text:span text:style-name="T1"> :</text:span></text:p>
      <text:list xml:id="list560546959" text:style-name="L2">
        <text:list-item>
          <text:p text:style-name="P28">Préfinancer <text:s/>production.</text:p>
        </text:list-item>
        <text:list-item>
          <text:p text:style-name="P28">Récupérer ou faire récupérer son pain (en cas d’absence). En cas de non-retrait, aucun remboursement ne sera effectué et les pains non récupérés seront partagés par/entre les permanents de la distribution.</text:p>
        </text:list-item>
        <text:list-item>
          <text:p text:style-name="P28">Reconnaître les aléas de la production (intempéries, ravageurs,…) et, en tant que consommateur accepter les risques liés à ces aléas.</text:p>
        </text:list-item>
        <text:list-item>
          <text:p text:style-name="P28">Accepter que l’aspect du pain puisse varier puisque le pain au pur levain est fabriqué de manière artisanale.</text:p>
        </text:list-item>
      </text:list>
      <text:p text:style-name="P4"><text:span text:style-name="T8">Engagement du producteur partenaire</text:span><text:span text:style-name="T1"> :</text:span></text:p>
      <text:list xml:id="list2163527786" text:style-name="L3">
        <text:list-item>
          <text:p text:style-name="P29">Faire livrer aux adhérents des produits de qualité, frais, issus de sa production.</text:p>
        </text:list-item>
        <text:list-item>
          <text:p text:style-name="P29">Informer régulièrement les adhérents sur l’avancée des cultures, ses savoir-faire, pratiques, contraintes économiques, écologiques et sociales.</text:p>
        </text:list-item>
        <text:list-item>
          <text:p text:style-name="P29">Etre transparent sur la gestion de son exploitation.</text:p>
        </text:list-item>
        <text:list-item>
          <text:p text:style-name="P30"><text:span text:style-name="T46">L</text:span><text:span text:style-name="T47">e contrat pourrait être suspendu en cas d'événement exceptionnel ou de mesures imposées allant à l'encontre de </text:span><text:span text:style-name="T48">nos </text:span><text:span text:style-name="T47">libertés fondamentales</text:span><text:span text:style-name="T49"> <text:s/></text:span><text:span text:style-name="T50">de producteur-</text:span><text:span text:style-name="T51">livreur</text:span></text:p>
        </text:list-item>
      </text:list>
      <text:p text:style-name="P5"><text:span text:style-name="T8">Lieu de distribution</text:span><text:span text:style-name="T9"> </text:span><text:span text:style-name="T1">:</text:span></text:p>
      <text:list xml:id="list165228464785970" text:continue-numbering="true" text:style-name="L3">
        <text:list-item>
          <text:p text:style-name="P35"><text:span text:style-name="T11">La distribution des pains aura lieu </text:span><text:span text:style-name="T14">tous les 15 jours en semaines impaires au local de l'Amap des roses de 18h à </text:span><text:span text:style-name="T16">19</text:span><text:span text:style-name="T14">h</text:span></text:p>
        </text:list-item>
      </text:list>
      <text:p text:style-name="P10">Conditions de règlement : <text:span text:style-name="T52">2ou 3 chèques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Nombre de pains « blé /épeautre »</text:p>
          </table:table-cell>
          <table:table-cell table:style-name="Tableau1.A1" office:value-type="string">
            <text:p text:style-name="P15">Total</text:p>
          </table:table-cell>
          <table:table-cell table:style-name="Tableau1.A1" office:value-type="string">
            <text:p text:style-name="P15">Modalités de paiement</text:p>
          </table:table-cell>
          <table:table-cell table:style-name="Tableau1.D1" office:value-type="string">
            <text:p text:style-name="P19"/>
          </table:table-cell>
        </table:table-row>
        <table:table-row table:style-name="Tableau1.2">
          <table:table-cell table:style-name="Tableau1.A1" office:value-type="string">
            <text:p text:style-name="P12">1 pain tous les 15 jours</text:p>
          </table:table-cell>
          <table:table-cell table:style-name="Tableau1.A1" office:value-type="string">
            <text:p text:style-name="P21"><text:s/><text:change-start text:change-id="ct2141462878432"/><text:span text:style-name="T54">21</text:span><text:change-end text:change-id="ct2141462878432"/><text:change text:change-id="ct2141462880112"/>X<text:span text:style-name="T45">4,20</text:span>€ = <text:change-start text:change-id="ct2141462878912"/><text:span text:style-name="T54">88</text:span><text:change-end text:change-id="ct2141462878912"/><text:change text:change-id="ct2141462877952"/><text:change-start text:change-id="ct2141462882752"/><text:span text:style-name="T53">,</text:span><text:span text:style-name="T54">20</text:span><text:change-end text:change-id="ct2141462882752"/>€</text:p>
          </table:table-cell>
          <table:table-cell table:style-name="Tableau1.A1" office:value-type="string">
            <text:p text:style-name="P21">□ <text:span text:style-name="T52">2 </text:span>chèque<text:span text:style-name="T52">s</text:span> de <text:change-start text:change-id="ct2141462881072"/><text:span text:style-name="T54">44</text:span><text:change-end text:change-id="ct2141462881072"/><text:change text:change-id="ct2141462876032"/><text:change-start text:change-id="ct2141462870752"/><text:span text:style-name="T53">,</text:span><text:span text:style-name="T54">10</text:span><text:change-end text:change-id="ct2141462870752"/>€</text:p>
            <text:p text:style-name="P21">□ <text:span text:style-name="T52">3</text:span> chèques de <text:change-start text:change-id="ct2141462876752"/><text:span text:style-name="T54">29</text:span><text:change-end text:change-id="ct2141462876752"/><text:change text:change-id="ct2141462872672"/><text:change-start text:change-id="ct2141462881312"/><text:span text:style-name="T53">,</text:span><text:span text:style-name="T54">40</text:span><text:change-end text:change-id="ct2141462881312"/>€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3">
          <table:table-cell table:style-name="Tableau1.A1" office:value-type="string">
            <text:p text:style-name="P11">□ «…….» pains / tous les 15 jours</text:p>
            <text:p text:style-name="P11">(indiquer le n<text:span text:style-name="T43">om</text:span>bre)</text:p>
          </table:table-cell>
          <table:table-cell table:style-name="Tableau1.A1" office:value-type="string">
            <text:p text:style-name="P23"><text:change-start text:change-id="ct2141462869312"/><text:span text:style-name="T54">21</text:span><text:change-end text:change-id="ct2141462869312"/><text:change text:change-id="ct2141462870992"/><text:change text:change-id="ct2141462881552"/>x<text:span text:style-name="T45">4,20</text:span>€ x «…..» = «…….» €</text:p>
          </table:table-cell>
          <table:table-cell table:style-name="Tableau1.A1" office:value-type="string">
            <text:p text:style-name="P21">□ <text:span text:style-name="T52">2 </text:span>chèque<text:span text:style-name="T52">s</text:span> de ……..€</text:p>
            <text:p text:style-name="P21">□ <text:span text:style-name="T52">3 </text:span>chèques de ……..€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4">
          <table:table-cell table:style-name="Tableau1.A1" office:value-type="string">
            <text:p text:style-name="P15">Nombre de pains « 100% épeautres »</text:p>
          </table:table-cell>
          <table:table-cell table:style-name="Tableau1.A1" office:value-type="string">
            <text:p text:style-name="P25">Total</text:p>
          </table:table-cell>
          <table:table-cell table:style-name="Tableau1.A1" office:value-type="string">
            <text:p text:style-name="P15">Modalités de paiement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5">
          <table:table-cell table:style-name="Tableau1.A1" office:value-type="string">
            <text:p text:style-name="P11">1 pain tous les 15 jours</text:p>
          </table:table-cell>
          <table:table-cell table:style-name="Tableau1.A1" office:value-type="string">
            <text:p text:style-name="P21"><text:change-start text:change-id="ct2141462873872"/><text:span text:style-name="T54">21</text:span><text:change-end text:change-id="ct2141462873872"/><text:change text:change-id="ct2141462879392"/>x <text:span text:style-name="T45">5,20</text:span>€ = <text:change-start text:change-id="ct2141462876992"/><text:span text:style-name="T54">109</text:span><text:change-end text:change-id="ct2141462876992"/><text:change text:change-id="ct2141462871232"/><text:change-start text:change-id="ct2141462877472"/><text:span text:style-name="T53">,</text:span><text:span text:style-name="T54">20</text:span><text:change-end text:change-id="ct2141462877472"/>€</text:p>
          </table:table-cell>
          <table:table-cell table:style-name="Tableau1.A1" office:value-type="string">
            <text:p text:style-name="P23">□ <text:span text:style-name="T52">2</text:span> chèque<text:span text:style-name="T52">s</text:span> de <text:change-start text:change-id="ct2141462870512"/><text:span text:style-name="T54">54</text:span><text:change-end text:change-id="ct2141462870512"/><text:change text:change-id="ct2141462871952"/><text:change-start text:change-id="ct2141462881792"/><text:span text:style-name="T53">,</text:span><text:span text:style-name="T54">60</text:span><text:change-end text:change-id="ct2141462881792"/>€</text:p>
            <text:p text:style-name="P21">□ <text:span text:style-name="T52">3</text:span> <text:change text:change-id="ct2141462878192"/>chèques de <text:change-start text:change-id="ct2141462873632"/><text:span text:style-name="T54">36</text:span><text:change-end text:change-id="ct2141462873632"/><text:change text:change-id="ct2141462871472"/><text:change-start text:change-id="ct2141462872912"/><text:span text:style-name="T52">,</text:span><text:span text:style-name="T54">40</text:span><text:change-end text:change-id="ct2141462872912"/>€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5">
          <table:table-cell table:style-name="Tableau1.A1" office:value-type="string">
            <text:p text:style-name="P11">□ «…….» pains / tous les 15 jours</text:p>
            <text:p text:style-name="P11">(indiquer le n<text:span text:style-name="T43">om</text:span>bre)</text:p>
          </table:table-cell>
          <table:table-cell table:style-name="Tableau1.A1" office:value-type="string">
            <text:p text:style-name="P23"><text:change-start text:change-id="ct2141462879632"/><text:span text:style-name="T54">21</text:span><text:change-end text:change-id="ct2141462879632"/><text:change text:change-id="ct2141462874832"/>x <text:span text:style-name="T45">5,20</text:span>€ x «…..» = «…….» €</text:p>
            <text:p text:style-name="P16"/>
          </table:table-cell>
          <table:table-cell table:style-name="Tableau1.A1" office:value-type="string">
            <text:p text:style-name="P21">□ <text:span text:style-name="T52">2</text:span> chèque<text:span text:style-name="T52">s</text:span> de ……..€</text:p>
            <text:p text:style-name="P21">□ <text:span text:style-name="T52">3</text:span> chèques de ……..€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7">
          <table:table-cell table:style-name="Tableau1.A1" office:value-type="string">
            <text:p text:style-name="P13">Nombre de pains aux graines</text:p>
          </table:table-cell>
          <table:table-cell table:style-name="Tableau1.A1" office:value-type="string">
            <text:p text:style-name="P15">Total</text:p>
          </table:table-cell>
          <table:table-cell table:style-name="Tableau1.A1" office:value-type="string">
            <text:p text:style-name="P15">Modalités de paiement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5">
          <table:table-cell table:style-name="Tableau1.A1" office:value-type="string">
            <text:p text:style-name="P11">1 pain tous les 15 jours</text:p>
          </table:table-cell>
          <table:table-cell table:style-name="Tableau1.A1" office:value-type="string">
            <text:p text:style-name="P24"><text:change text:change-id="ct2141462874112"/><text:change text:change-id="ct2141462875552"/><text:change-start text:change-id="ct2141462882512"/><text:span text:style-name="T54">21</text:span>x <text:span text:style-name="T45">5,20</text:span>€ = <text:span text:style-name="T54">109</text:span><text:span text:style-name="T53">,</text:span><text:span text:style-name="T54">20</text:span>€<text:change-end text:change-id="ct2141462882512"/></text:p>
          </table:table-cell>
          <table:table-cell table:style-name="Tableau1.A1" office:value-type="string">
            <text:p text:style-name="P24"><text:change text:change-id="ct2141462880592"/><text:change-start text:change-id="ct2141462877232"/>□ <text:span text:style-name="T52">2</text:span> chèque<text:span text:style-name="T52">s</text:span> de <text:span text:style-name="T54">54</text:span><text:span text:style-name="T53">,</text:span><text:span text:style-name="T54">60</text:span>€</text:p>
            <text:p text:style-name="P24">□ <text:span text:style-name="T52">3</text:span> chèques de <text:span text:style-name="T54">36</text:span><text:span text:style-name="T52">,</text:span><text:span text:style-name="T54">40</text:span>€<text:change-end text:change-id="ct2141462877232"/></text:p>
          </table:table-cell>
          <table:table-cell table:style-name="Tableau1.D1" office:value-type="string">
            <text:p text:style-name="P16"/>
          </table:table-cell>
        </table:table-row>
        <table:table-row table:style-name="Tableau1.9">
          <table:table-cell table:style-name="Tableau1.A1" office:value-type="string">
            <text:p text:style-name="P11">□ «…….» pains / tous les 15 jours</text:p>
            <text:p text:style-name="P11">(indiquer le n<text:span text:style-name="T43">om</text:span>bre)</text:p>
          </table:table-cell>
          <table:table-cell table:style-name="Tableau1.A1" office:value-type="string">
            <text:p text:style-name="P22"><text:change-start text:change-id="ct2141462883232"/><text:span text:style-name="T54">21</text:span><text:change-end text:change-id="ct2141462883232"/><text:change text:change-id="ct2141462882992"/>x <text:span text:style-name="T45">5,20</text:span>€ x «…..» = «…….» €</text:p>
            <text:p text:style-name="P16"/>
          </table:table-cell>
          <table:table-cell table:style-name="Tableau1.A1" office:value-type="string">
            <text:p text:style-name="P22">□ <text:span text:style-name="T52">2</text:span> chèque<text:span text:style-name="T52">s</text:span> de ……..€</text:p>
            <text:p text:style-name="P22">□ <text:span text:style-name="T52">3</text:span> chèques de ……..€</text:p>
          </table:table-cell>
          <table:table-cell table:style-name="Tableau1.D1" office:value-type="string">
            <text:p text:style-name="P16"/>
          </table:table-cell>
        </table:table-row>
      </table:table>
      <text:p text:style-name="P11">Les chèques sont à libeller à l’ordre de « Bruno Fleury ».</text:p>
      <text:p text:style-name="P3"><text:span text:style-name="T38">Ce contrat doit être transmis en 2</text:span><text:span text:style-name="T27"> exemplaires signés, avec le</text:span><text:span text:style-name="T33">s </text:span><text:span text:style-name="T27"><text:s/>chèque</text:span><text:span text:style-name="T33">s</text:span><text:span text:style-name="T38">, au référent « pain » du groupe </text:span><text:span text:style-name="T39">au plus tard </text:span><text:span text:style-name="T38">le </text:span><text:span text:style-name="T40">mardi </text:span><text:span text:style-name="T41">2</text:span><text:change-start text:change-id="ct2141462874592"/><text:span text:style-name="T42">6</text:span><text:change-end text:change-id="ct2141462874592"/><text:change text:change-id="ct2141462882032"/><text:span text:style-name="T2">/09/</text:span><text:span text:style-name="T3">202</text:span><text:change-start text:change-id="ct2141462871712"/><text:span text:style-name="T5">3</text:span><text:change-end text:change-id="ct2141462871712"/><text:change text:change-id="ct2141462868352"/></text:p>
      <text:p text:style-name="P16"/>
      <text:p text:style-name="P11">Date :<text:tab/> <text:s text:c="2"/><text:tab/><text:tab/><text:tab/><text:tab/><text:tab/><text:tab/>Lieu :</text:p>
      <text:p text:style-name="P11">Nom et signature de l’adhérent<text:tab/><text:tab/><text:tab/><text:tab/><text:tab/>Signature du producteur <text:s/></text:p>
      <text:p text:style-name="P1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0-03T10:19:04.527000000</meta:print-date>
    <dc:date>2023-08-20T11:59:36.471000000</dc:date>
    <meta:editing-duration>PT2H6M5S</meta:editing-duration>
    <meta:editing-cycles>18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69" meta:word-count="589" meta:character-count="3231" meta:non-whitespace-character-count="2688"/>
  </office:meta>
</office:document-meta>
</file>